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351" svg:font-family="font351" style:font-family-generic="system" style:font-pitch="variable"/>
  </office:font-face-decls>
  <office:automatic-styles>
    <style:style style:name="Таблица1" style:family="table">
      <style:table-properties style:width="18.503cm" fo:margin-left="-0.501cm" fo:margin-top="0cm" fo:margin-bottom="0cm" table:align="left" style:writing-mode="lr-tb"/>
    </style:style>
    <style:style style:name="Таблица1.A" style:family="table-column">
      <style:table-column-properties style:column-width="8.751cm"/>
    </style:style>
    <style:style style:name="Таблица1.B" style:family="table-column">
      <style:table-column-properties style:column-width="9.751cm"/>
    </style:style>
    <style:style style:name="Таблица1.1" style:family="table-row">
      <style:table-row-properties style:min-row-height="11.578cm" style:keep-together="true" fo:keep-together="auto"/>
    </style:style>
    <style:style style:name="Таблица1.A1" style:family="table-cell">
      <style:table-cell-properties fo:background-color="#ffffff" fo:padding="0cm" fo:border="none">
        <style:background-image/>
      </style:table-cell-properties>
    </style:style>
    <style:style style:name="Таблица1.B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tab-stops>
          <style:tab-stop style:position="2.203cm"/>
        </style:tab-stops>
      </style:paragraph-properties>
    </style:style>
    <style:style style:name="P3" style:family="paragraph" style:parent-style-name="Standard">
      <style:paragraph-properties fo:line-height="0.43cm" fo:text-align="center" style:justify-single-word="false"/>
    </style:style>
    <style:style style:name="P4" style:family="paragraph" style:parent-style-name="Standard">
      <style:paragraph-properties fo:text-align="justify" style:justify-single-word="false"/>
      <style:text-properties fo:color="#00000a" fo:language="ru" fo:country="RU"/>
    </style:style>
    <style:style style:name="P5" style:family="paragraph" style:parent-style-name="Standard">
      <style:paragraph-properties fo:line-height="0.445cm">
        <style:tab-stops>
          <style:tab-stop style:position="7.271cm"/>
        </style:tab-stops>
      </style:paragraph-properties>
    </style:style>
    <style:style style:name="P6" style:family="paragraph" style:parent-style-name="Standard">
      <style:paragraph-properties fo:margin-left="0cm" fo:margin-right="0cm" fo:text-align="center" style:justify-single-word="false" fo:text-indent="1cm" style:auto-text-indent="false"/>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paragraph-properties fo:margin-left="0cm" fo:margin-right="0cm" fo:text-align="justify" style:justify-single-word="false" fo:text-indent="1cm" style:auto-text-indent="false">
        <style:tab-stops>
          <style:tab-stop style:position="0.002cm"/>
          <style:tab-stop style:position="1.773cm"/>
        </style:tab-stops>
      </style:paragraph-properties>
    </style:style>
    <style:style style:name="P9" style:family="paragraph" style:parent-style-name="Standard">
      <style:paragraph-properties fo:margin-left="0cm" fo:margin-right="0cm" fo:text-align="justify" style:justify-single-word="false" fo:text-indent="1cm" style:auto-text-indent="false">
        <style:tab-stops>
          <style:tab-stop style:position="2.185cm"/>
        </style:tab-stops>
      </style:paragraph-properties>
    </style:style>
    <style:style style:name="P10" style:family="paragraph" style:parent-style-name="Standard">
      <style:paragraph-properties fo:margin-left="0cm" fo:margin-right="0cm" fo:line-height="100%" fo:text-align="justify" style:justify-single-word="false" fo:text-indent="1cm" style:auto-text-indent="false"/>
    </style:style>
    <style:style style:name="P11" style:family="paragraph" style:parent-style-name="Standard">
      <style:paragraph-properties fo:margin-left="0cm" fo:margin-right="0cm" fo:line-height="100%" fo:text-align="justify" style:justify-single-word="false" fo:text-indent="1cm" style:auto-text-indent="false"/>
      <style:text-properties fo:language="ru" fo:country="RU" style:font-name-complex="Times New Roman1" style:font-size-complex="7pt"/>
    </style:style>
    <style:style style:name="P12" style:family="paragraph" style:parent-style-name="Standard">
      <style:paragraph-properties fo:margin-left="0.025cm" fo:margin-right="0cm" fo:text-align="justify" style:justify-single-word="false" fo:text-indent="0.958cm" style:auto-text-indent="false">
        <style:tab-stops>
          <style:tab-stop style:position="2.185cm"/>
        </style:tab-stops>
      </style:paragraph-properties>
    </style:style>
    <style:style style:name="P13" style:family="paragraph" style:parent-style-name="Standard">
      <style:paragraph-properties fo:margin-left="0.982cm" fo:margin-right="0cm" fo:text-align="justify" style:justify-single-word="false" fo:text-indent="0cm" style:auto-text-indent="false">
        <style:tab-stops>
          <style:tab-stop style:position="2.185cm"/>
        </style:tab-stops>
      </style:paragraph-properties>
    </style:style>
    <style:style style:name="P14" style:family="paragraph" style:parent-style-name="Standard" style:list-style-name="WWNum3">
      <style:paragraph-properties fo:margin-left="0cm" fo:margin-right="0cm" fo:text-align="justify" style:justify-single-word="false" fo:text-indent="0.97cm" style:auto-text-indent="false">
        <style:tab-stops>
          <style:tab-stop style:position="1.84cm"/>
        </style:tab-stops>
      </style:paragraph-properties>
    </style:style>
    <style:style style:name="P15" style:family="paragraph" style:parent-style-name="Standard">
      <style:paragraph-properties fo:margin-left="0.557cm" fo:margin-right="0cm" fo:text-align="center" style:justify-single-word="false" fo:text-indent="1cm" style:auto-text-indent="false"/>
    </style:style>
    <style:style style:name="P16" style:family="paragraph" style:parent-style-name="Standard">
      <style:paragraph-properties fo:margin-left="0.557cm" fo:margin-right="0cm" fo:text-align="justify" style:justify-single-word="false" fo:text-indent="1cm" style:auto-text-indent="false"/>
      <style:text-properties fo:language="ru" fo:country="RU" style:language-asian="en" style:country-asian="US" style:font-name-complex="Times New Roman1"/>
    </style:style>
    <style:style style:name="P17" style:family="paragraph" style:parent-style-name="Standard">
      <style:paragraph-properties fo:margin-top="0.014cm" fo:margin-bottom="0cm" fo:line-height="0.43cm" fo:text-align="center" style:justify-single-word="false">
        <style:tab-stops>
          <style:tab-stop style:position="2.032cm"/>
          <style:tab-stop style:position="5.129cm"/>
        </style:tab-stops>
      </style:paragraph-properties>
    </style:style>
    <style:style style:name="P18" style:family="paragraph" style:parent-style-name="List_20_Paragraph" style:list-style-name="WWNum8">
      <style:paragraph-properties fo:line-height="100%" fo:text-align="center" style:justify-single-word="false"/>
    </style:style>
    <style:style style:name="P19" style:family="paragraph" style:parent-style-name="List_20_Paragraph">
      <style:paragraph-properties fo:line-height="100%"/>
      <style:text-properties fo:language="ru" fo:country="RU" fo:font-weight="bold" style:font-weight-asian="bold"/>
    </style:style>
    <style:style style:name="P20" style:family="paragraph" style:parent-style-name="Table_20_Paragraph">
      <style:paragraph-properties fo:line-height="0.445cm">
        <style:tab-stops>
          <style:tab-stop style:position="7.271cm"/>
        </style:tab-stops>
      </style:paragraph-properties>
    </style:style>
    <style:style style:name="P21" style:family="paragraph" style:parent-style-name="Table_20_Paragraph">
      <style:paragraph-properties fo:line-height="0.445cm">
        <style:tab-stops>
          <style:tab-stop style:position="7.271cm"/>
        </style:tab-stops>
      </style:paragraph-properties>
      <style:text-properties fo:color="#00000a" fo:language="ru" fo:country="RU"/>
    </style:style>
    <style:style style:name="P22" style:family="paragraph" style:parent-style-name="Table_20_Paragraph">
      <style:paragraph-properties fo:line-height="0.035cm"/>
      <style:text-properties fo:color="#00000a" fo:language="ru" fo:country="RU"/>
    </style:style>
    <style:style style:name="P23" style:family="paragraph" style:parent-style-name="Table_20_Paragraph">
      <style:paragraph-properties fo:text-align="justify" style:justify-single-word="false">
        <style:tab-stops>
          <style:tab-stop style:position="3.089cm"/>
          <style:tab-stop style:position="4.607cm"/>
          <style:tab-stop style:position="6.345cm"/>
          <style:tab-stop style:position="8.102cm"/>
        </style:tab-stops>
      </style:paragraph-properties>
    </style:style>
    <style:style style:name="P24" style:family="paragraph" style:parent-style-name="Table_20_Paragraph">
      <style:paragraph-properties fo:margin-top="0.014cm" fo:margin-bottom="0cm"/>
    </style:style>
    <style:style style:name="P25" style:family="paragraph" style:parent-style-name="Table_20_Paragraph">
      <style:paragraph-properties fo:margin-top="0.014cm" fo:margin-bottom="0cm" fo:text-align="center" style:justify-single-word="false"/>
    </style:style>
    <style:style style:name="P26" style:family="paragraph" style:parent-style-name="Table_20_Paragraph">
      <style:paragraph-properties fo:margin-top="0.014cm" fo:margin-bottom="0cm" fo:line-height="0.407cm" fo:text-align="center" style:justify-single-word="false">
        <style:tab-stops>
          <style:tab-stop style:position="2.032cm"/>
          <style:tab-stop style:position="5.129cm"/>
        </style:tab-stops>
      </style:paragraph-properties>
    </style:style>
    <style:style style:name="P27" style:family="paragraph" style:parent-style-name="Table_20_Paragraph">
      <style:paragraph-properties fo:margin-top="0.004cm" fo:margin-bottom="0cm"/>
    </style:style>
    <style:style style:name="P28" style:family="paragraph" style:parent-style-name="Table_20_Paragraph">
      <style:paragraph-properties fo:margin-left="0.025cm" fo:margin-right="1.752cm" fo:margin-top="0.141cm" fo:margin-bottom="0cm" fo:text-align="justify" style:justify-single-word="false" fo:text-indent="0cm" style:auto-text-indent="false"/>
    </style:style>
    <style:style style:name="P29" style:family="paragraph" style:parent-style-name="Table_20_Paragraph">
      <style:paragraph-properties fo:margin-left="0.025cm" fo:margin-right="1.752cm" fo:margin-top="0.004cm" fo:margin-bottom="0cm" fo:text-align="justify" style:justify-single-word="false" fo:text-indent="0cm" style:auto-text-indent="false"/>
    </style:style>
    <style:style style:name="P30" style:family="paragraph" style:parent-style-name="Table_20_Paragraph">
      <style:paragraph-properties fo:margin-left="0.021cm" fo:margin-right="1.752cm" fo:margin-top="0.002cm" fo:margin-bottom="0cm" fo:line-height="95%" fo:text-indent="0.004cm" style:auto-text-indent="false"/>
    </style:style>
    <style:style style:name="P31" style:family="paragraph" style:parent-style-name="Table_20_Paragraph">
      <style:paragraph-properties fo:margin-left="0.021cm" fo:margin-right="1.752cm" fo:text-indent="0cm" style:auto-text-indent="false"/>
    </style:style>
    <style:style style:name="P32" style:family="paragraph" style:parent-style-name="Table_20_Paragraph">
      <style:paragraph-properties fo:margin-left="0.021cm" fo:margin-right="1.752cm" fo:line-height="0.445cm" fo:text-indent="0cm" style:auto-text-indent="false"/>
    </style:style>
    <style:style style:name="P33" style:family="paragraph" style:parent-style-name="Table_20_Paragraph">
      <style:paragraph-properties fo:margin-left="0.021cm" fo:margin-right="1.752cm" fo:line-height="0.445cm" fo:text-indent="0cm" style:auto-text-indent="false">
        <style:tab-stops>
          <style:tab-stop style:position="3.459cm"/>
        </style:tab-stops>
      </style:paragraph-properties>
    </style:style>
    <style:style style:name="P34" style:family="paragraph" style:parent-style-name="Table_20_Paragraph">
      <style:paragraph-properties fo:margin-left="0.021cm" fo:margin-right="1.752cm" fo:margin-top="0.004cm" fo:margin-bottom="0cm" fo:line-height="0.445cm" fo:text-indent="0cm" style:auto-text-indent="false"/>
    </style:style>
    <style:style style:name="P35" style:family="paragraph" style:parent-style-name="Table_20_Paragraph">
      <style:paragraph-properties fo:margin-left="0.021cm" fo:margin-right="1.752cm" fo:margin-top="0.002cm" fo:margin-bottom="0cm" fo:line-height="0.445cm" fo:text-indent="0cm" style:auto-text-indent="false"/>
    </style:style>
    <style:style style:name="P36" style:family="paragraph" style:parent-style-name="Table_20_Paragraph">
      <style:paragraph-properties fo:margin-left="0cm" fo:margin-right="1.752cm" fo:text-indent="0cm" style:auto-text-indent="false"/>
      <style:text-properties fo:language="ru" fo:country="RU"/>
    </style:style>
    <style:style style:name="P37" style:family="paragraph" style:parent-style-name="Table_20_Paragraph">
      <style:paragraph-properties fo:margin-left="0cm" fo:margin-right="1.752cm" fo:text-align="justify" style:justify-single-word="false" fo:text-indent="0cm" style:auto-text-indent="false">
        <style:tab-stops>
          <style:tab-stop style:position="3.089cm"/>
          <style:tab-stop style:position="4.607cm"/>
          <style:tab-stop style:position="6.345cm"/>
          <style:tab-stop style:position="8.102cm"/>
        </style:tab-stops>
      </style:paragraph-properties>
      <style:text-properties fo:language="ru" fo:country="RU" style:font-name-asian="font351"/>
    </style:style>
    <style:style style:name="P38" style:family="paragraph" style:parent-style-name="Table_20_Paragraph">
      <style:paragraph-properties fo:margin-left="0.229cm" fo:margin-right="1.752cm" fo:line-height="0.445cm" fo:text-align="justify" style:justify-single-word="false" fo:text-indent="0cm" style:auto-text-indent="false"/>
      <style:text-properties fo:language="ru" fo:country="RU" fo:font-weight="bold" style:font-weight-asian="bold" style:font-weight-complex="bold"/>
    </style:style>
    <style:style style:name="P39" style:family="paragraph" style:parent-style-name="Table_20_Paragraph">
      <style:paragraph-properties fo:margin-left="0.229cm" fo:margin-right="1.752cm" fo:line-height="0.445cm" fo:text-indent="0cm" style:auto-text-indent="false">
        <style:tab-stops>
          <style:tab-stop style:position="6.932cm"/>
        </style:tab-stops>
      </style:paragraph-properties>
      <style:text-properties fo:language="ru" fo:country="RU" fo:font-weight="bold" style:font-weight-asian="bold" style:font-weight-complex="bold"/>
    </style:style>
    <style:style style:name="P40" style:family="paragraph" style:parent-style-name="Table_20_Paragraph">
      <style:paragraph-properties fo:margin-left="0.229cm" fo:margin-right="1.752cm" fo:line-height="0.445cm" fo:text-align="justify" style:justify-single-word="false" fo:text-indent="0cm" style:auto-text-indent="false"/>
      <style:text-properties fo:language="ru" fo:country="RU" style:text-underline-style="solid" style:text-underline-width="auto" style:text-underline-color="font-color" fo:font-weight="bold" style:font-weight-asian="bold" style:font-weight-complex="bold"/>
    </style:style>
    <style:style style:name="P41" style:family="paragraph" style:parent-style-name="Table_20_Paragraph">
      <style:paragraph-properties fo:margin-left="0.229cm" fo:margin-right="1.752cm" fo:line-height="0.445cm" fo:text-align="justify" style:justify-single-word="false" fo:text-indent="0cm" style:auto-text-indent="false"/>
    </style:style>
    <style:style style:name="P42" style:family="paragraph" style:parent-style-name="Table_20_Paragraph">
      <style:paragraph-properties fo:margin-left="0.229cm" fo:margin-right="1.752cm" fo:line-height="0.445cm" fo:text-indent="0cm" style:auto-text-indent="false">
        <style:tab-stops>
          <style:tab-stop style:position="6.932cm"/>
        </style:tab-stops>
      </style:paragraph-properties>
    </style:style>
    <style:style style:name="P43" style:family="paragraph" style:parent-style-name="Абзац_20_списка2">
      <style:paragraph-properties fo:margin-left="0.557cm" fo:margin-right="0cm" fo:text-indent="1cm" style:auto-text-indent="false">
        <style:tab-stops>
          <style:tab-stop style:position="1.907cm"/>
          <style:tab-stop style:position="12.628cm"/>
          <style:tab-stop style:position="16.598cm"/>
        </style:tab-stops>
      </style:paragraph-properties>
    </style:style>
    <style:style style:name="P44" style:family="paragraph" style:parent-style-name="Абзац_20_списка2">
      <style:paragraph-properties fo:margin-left="0cm" fo:margin-right="0cm" fo:line-height="100%" fo:text-indent="1cm" style:auto-text-indent="false">
        <style:tab-stops>
          <style:tab-stop style:position="1.907cm"/>
          <style:tab-stop style:position="12.628cm"/>
          <style:tab-stop style:position="16.598cm"/>
        </style:tab-stops>
      </style:paragraph-properties>
      <style:text-properties fo:language="ru" fo:country="RU"/>
    </style:style>
    <style:style style:name="P45" style:family="paragraph" style:parent-style-name="Основной_20_текст1">
      <style:paragraph-properties fo:margin-left="0cm" fo:margin-right="0cm" fo:text-indent="1cm" style:auto-text-indent="false"/>
    </style:style>
    <style:style style:name="P46" style:family="paragraph" style:parent-style-name="Основной_20_текст1" style:master-page-name="Standard">
      <style:paragraph-properties fo:margin-left="0cm" fo:margin-right="0cm" fo:margin-top="0.115cm" fo:margin-bottom="0cm" fo:text-align="center" style:justify-single-word="false" fo:text-indent="1cm" style:auto-text-indent="false" style:page-number="auto">
        <style:tab-stops>
          <style:tab-stop style:position="3.141cm"/>
        </style:tab-stops>
      </style:paragraph-properties>
    </style:style>
    <style:style style:name="P47" style:family="paragraph" style:parent-style-name="Основной_20_текст1">
      <style:paragraph-properties fo:margin-left="0cm" fo:margin-right="0cm" fo:margin-top="0.018cm" fo:margin-bottom="0cm" fo:text-align="start" style:justify-single-word="false" fo:text-indent="1cm" style:auto-text-indent="false"/>
      <style:text-properties fo:font-size="7pt" fo:language="ru" fo:country="RU" style:font-size-asian="7pt" style:font-size-complex="7pt"/>
    </style:style>
    <style:style style:name="P48" style:family="paragraph" style:parent-style-name="Основной_20_текст1">
      <style:paragraph-properties fo:margin-left="0cm" fo:margin-right="0cm" fo:text-indent="0cm" style:auto-text-indent="false"/>
    </style:style>
    <style:style style:name="P49" style:family="paragraph" style:parent-style-name="Основной_20_текст1">
      <style:paragraph-properties fo:margin-left="0cm" fo:margin-right="0cm" fo:text-indent="0cm" style:auto-text-indent="false">
        <style:tab-stops>
          <style:tab-stop style:position="11.691cm"/>
        </style:tab-stops>
      </style:paragraph-properties>
      <style:text-properties fo:font-size="7pt" fo:language="ru" fo:country="RU" style:font-size-asian="7pt" style:font-size-complex="7pt"/>
    </style:style>
    <style:style style:name="P50" style:family="paragraph" style:parent-style-name="Основной_20_текст1">
      <style:paragraph-properties fo:margin-left="0cm" fo:margin-right="0cm" fo:text-indent="0cm" style:auto-text-indent="false">
        <style:tab-stops>
          <style:tab-stop style:position="11.691cm"/>
        </style:tab-stops>
      </style:paragraph-properties>
    </style:style>
    <style:style style:name="P51" style:family="paragraph" style:parent-style-name="Основной_20_текст1">
      <style:paragraph-properties fo:margin-left="0cm" fo:margin-right="0cm" fo:text-indent="0cm" style:auto-text-indent="false">
        <style:tab-stops>
          <style:tab-stop style:position="16.302cm"/>
        </style:tab-stops>
      </style:paragraph-properties>
    </style:style>
    <style:style style:name="P52" style:family="paragraph" style:parent-style-name="Основной_20_текст1">
      <style:paragraph-properties fo:margin-left="0cm" fo:margin-right="0cm" fo:text-indent="0cm" style:auto-text-indent="false">
        <style:tab-stops>
          <style:tab-stop style:position="16.302cm"/>
        </style:tab-stops>
      </style:paragraph-properties>
      <style:text-properties fo:language="ru" fo:country="RU"/>
    </style:style>
    <style:style style:name="P53" style:family="paragraph" style:parent-style-name="Основной_20_текст1">
      <style:paragraph-properties fo:margin-left="0.905cm" fo:margin-right="0cm" fo:text-indent="0cm" style:auto-text-indent="false">
        <style:tab-stops>
          <style:tab-stop style:position="1.873cm"/>
        </style:tab-stops>
      </style:paragraph-properties>
      <style:text-properties fo:language="ru" fo:country="RU"/>
    </style:style>
    <style:style style:name="P54" style:family="paragraph" style:parent-style-name="Абзац_20_списка1">
      <style:paragraph-properties>
        <style:tab-stops>
          <style:tab-stop style:position="2.249cm"/>
        </style:tab-stops>
      </style:paragraph-properties>
    </style:style>
    <style:style style:name="P55" style:family="paragraph" style:parent-style-name="Абзац_20_списка1">
      <style:paragraph-properties fo:margin-left="0.557cm" fo:margin-right="0cm" fo:text-indent="1cm" style:auto-text-indent="false">
        <style:tab-stops>
          <style:tab-stop style:position="2.249cm"/>
        </style:tab-stops>
      </style:paragraph-properties>
    </style:style>
    <style:style style:name="P56" style:family="paragraph" style:parent-style-name="Абзац_20_списка1">
      <style:paragraph-properties fo:margin-left="0cm" fo:margin-right="0cm" fo:text-indent="1cm" style:auto-text-indent="false">
        <style:tab-stops>
          <style:tab-stop style:position="2.028cm"/>
        </style:tab-stops>
      </style:paragraph-properties>
    </style:style>
    <style:style style:name="P57" style:family="paragraph" style:parent-style-name="Абзац_20_списка1">
      <style:paragraph-properties fo:margin-left="0cm" fo:margin-right="0cm" fo:text-indent="1cm" style:auto-text-indent="false">
        <style:tab-stops>
          <style:tab-stop style:position="1.203cm"/>
          <style:tab-stop style:position="2.147cm"/>
          <style:tab-stop style:position="5.108cm"/>
          <style:tab-stop style:position="7.966cm"/>
          <style:tab-stop style:position="10.179cm"/>
          <style:tab-stop style:position="10.871cm"/>
          <style:tab-stop style:position="11.266cm"/>
          <style:tab-stop style:position="14.716cm"/>
        </style:tab-stops>
      </style:paragraph-properties>
    </style:style>
    <style:style style:name="P58" style:family="paragraph" style:parent-style-name="Абзац_20_списка1">
      <style:paragraph-properties fo:margin-left="0cm" fo:margin-right="0cm" fo:text-indent="1cm" style:auto-text-indent="false">
        <style:tab-stops>
          <style:tab-stop style:position="2.591cm"/>
        </style:tab-stops>
      </style:paragraph-properties>
    </style:style>
    <style:style style:name="P59" style:family="paragraph" style:parent-style-name="Абзац_20_списка1">
      <style:paragraph-properties fo:margin-left="0cm" fo:margin-right="0cm" fo:text-indent="1cm" style:auto-text-indent="false">
        <style:tab-stops>
          <style:tab-stop style:position="1.974cm"/>
        </style:tab-stops>
      </style:paragraph-properties>
      <style:text-properties fo:language="ru" fo:country="RU" fo:font-weight="bold" style:font-weight-asian="bold" style:font-weight-complex="bold"/>
    </style:style>
    <style:style style:name="P60" style:family="paragraph" style:parent-style-name="Абзац_20_списка1">
      <style:paragraph-properties fo:margin-left="0cm" fo:margin-right="0cm" fo:text-indent="1cm" style:auto-text-indent="false">
        <style:tab-stops>
          <style:tab-stop style:position="1.589cm"/>
        </style:tab-stops>
      </style:paragraph-properties>
      <style:text-properties fo:language="ru" fo:country="RU"/>
    </style:style>
    <style:style style:name="P61" style:family="paragraph" style:parent-style-name="Абзац_20_списка1">
      <style:paragraph-properties fo:margin-left="0cm" fo:margin-right="0cm" fo:line-height="0.445cm" fo:text-indent="1cm" style:auto-text-indent="false">
        <style:tab-stops>
          <style:tab-stop style:position="0.002cm"/>
        </style:tab-stops>
      </style:paragraph-properties>
      <style:text-properties fo:language="ru" fo:country="RU"/>
    </style:style>
    <style:style style:name="P62" style:family="paragraph" style:parent-style-name="Абзац_20_списка1">
      <style:paragraph-properties fo:margin-left="0cm" fo:margin-right="0cm" fo:text-indent="1cm" style:auto-text-indent="false">
        <style:tab-stops>
          <style:tab-stop style:position="1.907cm"/>
          <style:tab-stop style:position="12.628cm"/>
          <style:tab-stop style:position="16.598cm"/>
        </style:tab-stops>
      </style:paragraph-properties>
      <style:text-properties fo:language="ru" fo:country="RU"/>
    </style:style>
    <style:style style:name="P63" style:family="paragraph" style:parent-style-name="Абзац_20_списка1">
      <style:paragraph-properties fo:margin-left="0cm" fo:margin-right="0cm" fo:text-indent="1cm" style:auto-text-indent="false">
        <style:tab-stops>
          <style:tab-stop style:position="1.974cm"/>
        </style:tab-stops>
      </style:paragraph-properties>
    </style:style>
    <style:style style:name="P64" style:family="paragraph" style:parent-style-name="Абзац_20_списка1">
      <style:paragraph-properties fo:margin-left="0cm" fo:margin-right="0cm" fo:text-indent="1cm" style:auto-text-indent="false">
        <style:tab-stops>
          <style:tab-stop style:position="1.589cm"/>
        </style:tab-stops>
      </style:paragraph-properties>
    </style:style>
    <style:style style:name="P65" style:family="paragraph" style:parent-style-name="Абзац_20_списка1">
      <style:paragraph-properties fo:margin-left="0cm" fo:margin-right="0cm" fo:text-indent="1cm" style:auto-text-indent="false">
        <style:tab-stops>
          <style:tab-stop style:position="2.249cm"/>
        </style:tab-stops>
      </style:paragraph-properties>
    </style:style>
    <style:style style:name="P66" style:family="paragraph" style:parent-style-name="Абзац_20_списка1">
      <style:paragraph-properties fo:margin-left="0cm" fo:margin-right="0cm" fo:text-indent="1cm" style:auto-text-indent="false">
        <style:tab-stops>
          <style:tab-stop style:position="0.044cm"/>
          <style:tab-stop style:position="2.501cm"/>
          <style:tab-stop style:position="2.503cm"/>
        </style:tab-stops>
      </style:paragraph-properties>
    </style:style>
    <style:style style:name="P67" style:family="paragraph" style:parent-style-name="Абзац_20_списка1">
      <style:paragraph-properties fo:margin-left="0cm" fo:margin-right="0cm" fo:text-indent="1cm" style:auto-text-indent="false">
        <style:tab-stops>
          <style:tab-stop style:position="2.501cm"/>
          <style:tab-stop style:position="2.503cm"/>
        </style:tab-stops>
      </style:paragraph-properties>
    </style:style>
    <style:style style:name="P68" style:family="paragraph" style:parent-style-name="Абзац_20_списка1">
      <style:paragraph-properties fo:margin-left="0cm" fo:margin-right="0cm" fo:text-indent="1cm" style:auto-text-indent="false">
        <style:tab-stops>
          <style:tab-stop style:position="2.122cm"/>
        </style:tab-stops>
      </style:paragraph-properties>
    </style:style>
    <style:style style:name="P69" style:family="paragraph" style:parent-style-name="Абзац_20_списка1" style:list-style-name="WWNum10">
      <style:paragraph-properties fo:margin-left="0cm" fo:margin-right="0cm" fo:text-indent="1cm" style:auto-text-indent="false">
        <style:tab-stops>
          <style:tab-stop style:position="2.219cm"/>
        </style:tab-stops>
      </style:paragraph-properties>
    </style:style>
    <style:style style:name="P70" style:family="paragraph" style:parent-style-name="Абзац_20_списка1">
      <style:paragraph-properties fo:margin-left="0cm" fo:margin-right="0cm" fo:line-height="0.445cm" fo:text-indent="1cm" style:auto-text-indent="false">
        <style:tab-stops>
          <style:tab-stop style:position="0.002cm"/>
        </style:tab-stops>
      </style:paragraph-properties>
    </style:style>
    <style:style style:name="P71" style:family="paragraph" style:parent-style-name="Абзац_20_списка1">
      <style:paragraph-properties fo:margin-left="0cm" fo:margin-right="0cm" fo:line-height="0.446cm" fo:text-indent="1cm" style:auto-text-indent="false">
        <style:tab-stops>
          <style:tab-stop style:position="0cm"/>
        </style:tab-stops>
      </style:paragraph-properties>
    </style:style>
    <style:style style:name="P72" style:family="paragraph" style:parent-style-name="Абзац_20_списка1">
      <style:paragraph-properties fo:margin-left="0cm" fo:margin-right="0cm" fo:text-indent="1cm" style:auto-text-indent="false">
        <style:tab-stops>
          <style:tab-stop style:position="2.17cm"/>
        </style:tab-stops>
      </style:paragraph-properties>
    </style:style>
    <style:style style:name="P73" style:family="paragraph" style:parent-style-name="Абзац_20_списка1">
      <style:paragraph-properties fo:margin-left="0cm" fo:margin-right="0cm" fo:margin-top="0.007cm" fo:margin-bottom="0cm" fo:text-indent="1cm" style:auto-text-indent="false">
        <style:tab-stops>
          <style:tab-stop style:position="2.501cm"/>
          <style:tab-stop style:position="2.503cm"/>
        </style:tab-stops>
      </style:paragraph-properties>
    </style:style>
    <style:style style:name="P74" style:family="paragraph" style:parent-style-name="Абзац_20_списка1">
      <style:paragraph-properties fo:margin-left="0cm" fo:margin-right="0cm" fo:margin-top="0.002cm" fo:margin-bottom="0cm" fo:text-indent="1cm" style:auto-text-indent="false">
        <style:tab-stops>
          <style:tab-stop style:position="1.953cm"/>
        </style:tab-stops>
      </style:paragraph-properties>
      <style:text-properties fo:language="ru" fo:country="RU"/>
    </style:style>
    <style:style style:name="P75" style:family="paragraph" style:parent-style-name="Абзац_20_списка1">
      <style:paragraph-properties fo:margin-left="0cm" fo:margin-right="0cm" fo:margin-top="0.002cm" fo:margin-bottom="0cm" fo:text-indent="1cm" style:auto-text-indent="false">
        <style:tab-stops>
          <style:tab-stop style:position="1.953cm"/>
        </style:tab-stops>
      </style:paragraph-properties>
    </style:style>
    <style:style style:name="P76" style:family="paragraph" style:parent-style-name="Абзац_20_списка1">
      <style:paragraph-properties fo:margin-left="0cm" fo:margin-right="0cm" fo:margin-top="0.002cm" fo:margin-bottom="0cm" fo:line-height="0.445cm" fo:text-indent="1cm" style:auto-text-indent="false">
        <style:tab-stops>
          <style:tab-stop style:position="0.002cm"/>
        </style:tab-stops>
      </style:paragraph-properties>
    </style:style>
    <style:style style:name="P77" style:family="paragraph" style:parent-style-name="Абзац_20_списка1">
      <style:paragraph-properties fo:margin-left="0cm" fo:margin-right="0cm" fo:margin-top="0.002cm" fo:margin-bottom="0cm" fo:text-indent="1cm" style:auto-text-indent="false">
        <style:tab-stops>
          <style:tab-stop style:position="2.016cm"/>
        </style:tab-stops>
      </style:paragraph-properties>
    </style:style>
    <style:style style:name="P78" style:family="paragraph" style:parent-style-name="Абзац_20_списка1">
      <style:paragraph-properties fo:margin-left="0cm" fo:margin-right="0cm" fo:text-indent="0.499cm" style:auto-text-indent="false">
        <style:tab-stops>
          <style:tab-stop style:position="1.203cm"/>
          <style:tab-stop style:position="2.147cm"/>
          <style:tab-stop style:position="5.108cm"/>
          <style:tab-stop style:position="7.966cm"/>
          <style:tab-stop style:position="10.179cm"/>
          <style:tab-stop style:position="10.871cm"/>
          <style:tab-stop style:position="11.266cm"/>
          <style:tab-stop style:position="14.716cm"/>
        </style:tab-stops>
      </style:paragraph-properties>
      <style:text-properties fo:language="ru" fo:country="RU"/>
    </style:style>
    <style:style style:name="P79" style:family="paragraph" style:parent-style-name="Абзац_20_списка1">
      <style:paragraph-properties fo:margin-left="0cm" fo:margin-right="0cm" fo:line-height="0.441cm" fo:text-indent="0.949cm" style:auto-text-indent="false">
        <style:tab-stops>
          <style:tab-stop style:position="0.002cm"/>
        </style:tab-stops>
      </style:paragraph-properties>
    </style:style>
    <style:style style:name="P80" style:family="paragraph" style:parent-style-name="Абзац_20_списка1">
      <style:paragraph-properties fo:margin-left="0.557cm" fo:margin-right="0cm" fo:text-indent="0cm" style:auto-text-indent="false">
        <style:tab-stops>
          <style:tab-stop style:position="2.249cm"/>
        </style:tab-stops>
      </style:paragraph-properties>
    </style:style>
    <style:style style:name="P81" style:family="paragraph" style:parent-style-name="Абзац_20_списка1">
      <style:paragraph-properties fo:margin-left="0cm" fo:margin-right="0cm" fo:text-indent="0cm" style:auto-text-indent="false">
        <style:tab-stops>
          <style:tab-stop style:position="1.974cm"/>
        </style:tab-stops>
      </style:paragraph-properties>
    </style:style>
    <style:style style:name="P82" style:family="paragraph" style:parent-style-name="Абзац_20_списка1">
      <style:paragraph-properties fo:margin-left="0cm" fo:margin-right="0cm" fo:text-indent="0cm" style:auto-text-indent="false">
        <style:tab-stops>
          <style:tab-stop style:position="1.014cm"/>
        </style:tab-stops>
      </style:paragraph-properties>
    </style:style>
    <style:style style:name="P83" style:family="paragraph" style:parent-style-name="Абзац_20_списка1">
      <style:paragraph-properties fo:margin-left="0.926cm" fo:margin-right="0cm" fo:text-indent="0cm" style:auto-text-indent="false">
        <style:tab-stops>
          <style:tab-stop style:position="1.85cm"/>
        </style:tab-stops>
      </style:paragraph-properties>
      <style:text-properties fo:language="ru" fo:country="RU"/>
    </style:style>
    <style:style style:name="P84" style:family="paragraph" style:parent-style-name="Абзац_20_списка1">
      <style:paragraph-properties fo:margin-left="0cm" fo:margin-right="0cm" fo:text-align="center" style:justify-single-word="false" fo:text-indent="0.023cm" style:auto-text-indent="false">
        <style:tab-stops>
          <style:tab-stop style:position="2.337cm"/>
          <style:tab-stop style:position="2.889cm"/>
          <style:tab-stop style:position="2.91cm"/>
        </style:tab-stops>
      </style:paragraph-properties>
    </style:style>
    <style:style style:name="P85" style:family="paragraph" style:parent-style-name="Абзац_20_списка1">
      <style:paragraph-properties fo:margin-left="0cm" fo:margin-right="0cm" fo:text-align="center" style:justify-single-word="false" fo:text-indent="0.023cm" style:auto-text-indent="false">
        <style:tab-stops>
          <style:tab-stop style:position="2.337cm"/>
          <style:tab-stop style:position="2.889cm"/>
          <style:tab-stop style:position="2.91cm"/>
        </style:tab-stops>
      </style:paragraph-properties>
      <style:text-properties fo:language="ru" fo:country="RU"/>
    </style:style>
    <style:style style:name="P86" style:family="paragraph" style:parent-style-name="Абзац_20_списка1">
      <style:paragraph-properties fo:margin-left="0cm" fo:margin-right="0cm" fo:margin-top="0.002cm" fo:margin-bottom="0cm" fo:text-indent="13cm" style:auto-text-indent="false">
        <style:tab-stops>
          <style:tab-stop style:position="2.503cm"/>
        </style:tab-stops>
      </style:paragraph-properties>
      <style:text-properties fo:font-size="7pt" fo:language="ru" fo:country="RU" style:font-size-asian="7pt" style:font-size-complex="7pt"/>
    </style:style>
    <style:style style:name="P87" style:family="paragraph" style:parent-style-name="Абзац_20_списка1">
      <style:paragraph-properties fo:margin-left="0.557cm" fo:margin-right="0cm" fo:line-height="100%" fo:text-indent="1.06cm" style:auto-text-indent="false">
        <style:tab-stops>
          <style:tab-stop style:position="1.78cm"/>
        </style:tab-stops>
      </style:paragraph-properties>
    </style:style>
    <style:style style:name="P88" style:family="paragraph" style:parent-style-name="Абзац_20_списка1">
      <style:paragraph-properties fo:margin-left="0cm" fo:margin-right="0cm" fo:line-height="100%" fo:text-indent="1.06cm" style:auto-text-indent="false">
        <style:tab-stops>
          <style:tab-stop style:position="1.78cm"/>
        </style:tab-stops>
      </style:paragraph-properties>
    </style:style>
    <style:style style:name="P89" style:family="paragraph" style:parent-style-name="Абзац_20_списка1">
      <style:paragraph-properties fo:margin-left="0cm" fo:margin-right="0cm" fo:line-height="100%" fo:text-indent="1.06cm" style:auto-text-indent="false">
        <style:tab-stops>
          <style:tab-stop style:position="1.78cm"/>
        </style:tab-stops>
      </style:paragraph-properties>
      <style:text-properties fo:letter-spacing="-0.005cm" fo:language="ru" fo:country="RU"/>
    </style:style>
    <style:style style:name="P90" style:family="paragraph" style:parent-style-name="Абзац_20_списка1">
      <style:paragraph-properties fo:margin-left="0cm" fo:margin-right="0cm" fo:text-indent="1.014cm" style:auto-text-indent="false">
        <style:tab-stops>
          <style:tab-stop style:position="1.759cm"/>
        </style:tab-stops>
      </style:paragraph-properties>
    </style:style>
    <style:style style:name="P91" style:family="paragraph" style:parent-style-name="Абзац_20_списка1">
      <style:paragraph-properties fo:margin-left="0cm" fo:margin-right="0cm" fo:text-indent="1.014cm" style:auto-text-indent="false">
        <style:tab-stops>
          <style:tab-stop style:position="1.014cm"/>
        </style:tab-stops>
      </style:paragraph-properties>
      <style:text-properties fo:language="ru" fo:country="RU"/>
    </style:style>
    <style:style style:name="P92" style:family="paragraph" style:parent-style-name="Heading_20_1" style:list-style-name="WWNum14">
      <style:paragraph-properties fo:text-align="center" style:justify-single-word="false">
        <style:tab-stops>
          <style:tab-stop style:position="0cm"/>
          <style:tab-stop style:position="1.739cm"/>
          <style:tab-stop style:position="1.741cm"/>
        </style:tab-stops>
      </style:paragraph-properties>
    </style:style>
    <style:style style:name="P93" style:family="paragraph" style:parent-style-name="Heading_20_1" style:list-style-name="WWNum14">
      <style:paragraph-properties fo:line-height="0.443cm" fo:text-align="center" style:justify-single-word="false">
        <style:tab-stops>
          <style:tab-stop style:position="0cm"/>
          <style:tab-stop style:position="0.002cm"/>
        </style:tab-stops>
      </style:paragraph-properties>
    </style:style>
    <style:style style:name="P94" style:family="paragraph" style:parent-style-name="Heading_20_1">
      <style:paragraph-properties fo:margin-left="0cm" fo:margin-right="0cm" fo:line-height="0.445cm" fo:text-align="center" style:justify-single-word="false" fo:text-indent="1cm" style:auto-text-indent="false"/>
    </style:style>
    <style:style style:name="P95" style:family="paragraph" style:parent-style-name="Heading_20_1">
      <style:paragraph-properties fo:margin-left="0cm" fo:margin-right="0cm" fo:line-height="0.443cm" fo:text-indent="1cm" style:auto-text-indent="false">
        <style:tab-stops>
          <style:tab-stop style:position="0.002cm"/>
        </style:tab-stops>
      </style:paragraph-properties>
    </style:style>
    <style:style style:name="P96" style:family="paragraph" style:parent-style-name="Heading_20_1">
      <style:paragraph-properties fo:margin-left="0cm" fo:margin-right="0cm" fo:margin-top="0.162cm" fo:margin-bottom="0cm" fo:line-height="0.445cm" fo:text-align="center" style:justify-single-word="false" fo:text-indent="1cm" style:auto-text-indent="false">
        <style:tab-stops>
          <style:tab-stop style:position="0.002cm"/>
        </style:tab-stops>
      </style:paragraph-properties>
    </style:style>
    <style:style style:name="P97" style:family="paragraph" style:parent-style-name="Heading_20_1" style:list-style-name="WWNum11">
      <style:paragraph-properties fo:margin-top="0.002cm" fo:margin-bottom="0cm" fo:line-height="0.441cm" fo:text-align="center" style:justify-single-word="false">
        <style:tab-stops>
          <style:tab-stop style:position="0cm"/>
          <style:tab-stop style:position="5.6cm"/>
          <style:tab-stop style:position="5.602cm"/>
        </style:tab-stops>
      </style:paragraph-properties>
    </style:style>
    <style:style style:name="P98" style:family="paragraph" style:parent-style-name="Heading_20_1">
      <style:paragraph-properties fo:margin-left="0cm" fo:margin-right="0cm" fo:line-height="0.441cm" fo:text-align="center" style:justify-single-word="false" fo:text-indent="0cm" style:auto-text-indent="false">
        <style:tab-stops>
          <style:tab-stop style:position="0.002cm"/>
        </style:tab-stops>
      </style:paragraph-properties>
      <style:text-properties fo:language="ru" fo:country="RU"/>
    </style:style>
    <style:style style:name="P99" style:family="paragraph" style:parent-style-name="Heading_20_1">
      <style:paragraph-properties fo:margin-left="0cm" fo:margin-right="0cm" fo:line-height="0.441cm" fo:text-align="center" style:justify-single-word="false" fo:text-indent="0cm" style:auto-text-indent="false">
        <style:tab-stops>
          <style:tab-stop style:position="0.002cm"/>
        </style:tab-stops>
      </style:paragraph-properties>
    </style:style>
    <style:style style:name="P100" style:family="paragraph" style:parent-style-name="Heading_20_1">
      <style:paragraph-properties fo:margin-left="0cm" fo:margin-right="0cm" fo:margin-top="0.002cm" fo:margin-bottom="0cm" fo:text-align="center" style:justify-single-word="false" fo:text-indent="-1.378cm" style:auto-text-indent="false">
        <style:tab-stops>
          <style:tab-stop style:position="0cm"/>
          <style:tab-stop style:position="0.002cm"/>
        </style:tab-stops>
      </style:paragraph-properties>
      <style:text-properties fo:letter-spacing="-0.009cm" fo:language="ru" fo:country="RU"/>
    </style:style>
    <style:style style:name="P101" style:family="paragraph" style:parent-style-name="Heading_20_1">
      <style:paragraph-properties fo:margin-left="0cm" fo:margin-right="0cm" fo:margin-top="0.002cm" fo:margin-bottom="0cm" fo:text-align="center" style:justify-single-word="false" fo:text-indent="-1.378cm" style:auto-text-indent="false">
        <style:tab-stops>
          <style:tab-stop style:position="0cm"/>
          <style:tab-stop style:position="0.002cm"/>
        </style:tab-stops>
      </style:paragraph-properties>
    </style:style>
    <style:style style:name="P102" style:family="paragraph" style:parent-style-name="Heading_20_1">
      <style:paragraph-properties fo:margin-left="0cm" fo:margin-right="0cm" fo:text-align="center" style:justify-single-word="false" fo:text-indent="0.044cm" style:auto-text-indent="false">
        <style:tab-stops>
          <style:tab-stop style:position="0cm"/>
          <style:tab-stop style:position="0.002cm"/>
        </style:tab-stops>
      </style:paragraph-properties>
    </style:style>
    <style:style style:name="P103" style:family="paragraph" style:parent-style-name="Heading_20_1">
      <style:paragraph-properties fo:margin-left="0cm" fo:margin-right="0cm" fo:line-height="100%" fo:text-align="center" style:justify-single-word="false" fo:text-indent="0.023cm" style:auto-text-indent="false">
        <style:tab-stops>
          <style:tab-stop style:position="0cm"/>
          <style:tab-stop style:position="0.002cm"/>
        </style:tab-stops>
      </style:paragraph-properties>
      <style:text-properties fo:font-size="6pt" fo:language="ru" fo:country="RU" style:font-size-asian="6pt" style:font-size-complex="6pt"/>
    </style:style>
    <style:style style:name="P104" style:family="paragraph" style:parent-style-name="Heading_20_1" style:list-style-name="WWNum13">
      <style:paragraph-properties fo:margin-top="0.123cm" fo:margin-bottom="0cm" fo:line-height="0.443cm" fo:text-align="center" style:justify-single-word="false">
        <style:tab-stops>
          <style:tab-stop style:position="-0.75cm"/>
          <style:tab-stop style:position="0cm"/>
        </style:tab-stops>
      </style:paragraph-properties>
    </style:style>
    <style:style style:name="P105" style:family="paragraph" style:parent-style-name="Heading_20_1">
      <style:paragraph-properties fo:margin-left="4.279cm" fo:margin-right="0cm" fo:text-indent="-0.586cm" style:auto-text-indent="false">
        <style:tab-stops>
          <style:tab-stop style:position="4.279cm"/>
        </style:tab-stops>
      </style:paragraph-properties>
    </style:style>
    <style:style style:name="P106" style:family="paragraph" style:parent-style-name="Основной_20_текст2">
      <style:paragraph-properties fo:margin-left="1.27cm" fo:margin-right="0cm" fo:text-indent="0cm" style:auto-text-indent="false">
        <style:tab-stops>
          <style:tab-stop style:position="1.873cm"/>
        </style:tab-stops>
      </style:paragraph-properties>
    </style:style>
    <style:style style:name="P107" style:family="paragraph" style:parent-style-name="Основной_20_текст2">
      <style:paragraph-properties fo:margin-left="1.905cm" fo:margin-right="0cm" fo:text-indent="0cm" style:auto-text-indent="false">
        <style:tab-stops>
          <style:tab-stop style:position="1.873cm"/>
        </style:tab-stops>
      </style:paragraph-properties>
      <style:text-properties fo:language="ru" fo:country="RU"/>
    </style:style>
    <style:style style:name="P108" style:family="paragraph" style:parent-style-name="Header">
      <style:paragraph-properties fo:text-align="end" style:justify-single-word="false"/>
    </style:style>
    <style:style style:name="P109" style:family="paragraph" style:parent-style-name="Text_20_body">
      <style:text-properties fo:language="ru" fo:country="RU"/>
    </style:style>
    <style:style style:name="P110" style:family="paragraph" style:parent-style-name="Text_20_body">
      <style:paragraph-properties fo:margin-left="1.27cm" fo:margin-right="0cm" fo:text-indent="0cm" style:auto-text-indent="false"/>
      <style:text-properties fo:language="ru" fo:country="RU"/>
    </style:style>
    <style:style style:name="P111" style:family="paragraph" style:parent-style-name="Text_20_body">
      <style:paragraph-properties fo:margin-left="0.635cm" fo:margin-right="0cm" fo:text-indent="0cm" style:auto-text-indent="false"/>
      <style:text-properties fo:language="ru" fo:country="RU"/>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language-asian="en" style:country-asian="US" style:font-weight-asian="bold" style:font-name-complex="Times New Roman1"/>
    </style:style>
    <style:style style:name="T5" style:family="text">
      <style:text-properties fo:language="ru" fo:country="RU" style:font-weight-complex="bold"/>
    </style:style>
    <style:style style:name="T6" style:family="text">
      <style:text-properties fo:language="ru" fo:country="RU" style:font-name-complex="Times New Roman1" style:font-size-complex="7pt"/>
    </style:style>
    <style:style style:name="T7" style:family="text">
      <style:text-properties fo:language="ru" fo:country="RU" style:language-asian="en" style:country-asian="US" style:font-name-complex="Times New Roman1"/>
    </style:style>
    <style:style style:name="T8" style:family="text">
      <style:text-properties fo:language="ru" fo:country="RU" style:font-name-asian="Times New Roman1"/>
    </style:style>
    <style:style style:name="T9" style:family="text">
      <style:text-properties fo:language="ru" fo:country="RU" fo:font-style="italic" fo:font-weight="bold" style:font-style-asian="italic" style:font-weight-asian="bold"/>
    </style:style>
    <style:style style:name="T10" style:family="text">
      <style:text-properties fo:language="ru" fo:country="RU" style:text-underline-style="solid" style:text-underline-width="auto" style:text-underline-color="font-color" fo:font-weight="bold" style:font-weight-asian="bold" style:font-weight-complex="bold"/>
    </style:style>
    <style:style style:name="T11" style:family="text">
      <style:text-properties fo:letter-spacing="-0.007cm" fo:language="ru" fo:country="RU"/>
    </style:style>
    <style:style style:name="T12" style:family="text">
      <style:text-properties fo:font-size="7pt" fo:language="ru" fo:country="RU" style:font-size-asian="7pt" style:font-size-complex="7pt"/>
    </style:style>
    <style:style style:name="T13" style:family="text">
      <style:text-properties fo:letter-spacing="-0.021cm" fo:language="ru" fo:country="RU"/>
    </style:style>
    <style:style style:name="T14" style:family="text">
      <style:text-properties fo:letter-spacing="-0.011cm" fo:language="ru" fo:country="RU"/>
    </style:style>
    <style:style style:name="T15" style:family="text">
      <style:text-properties fo:letter-spacing="-0.011cm" fo:language="ru" fo:country="RU" fo:font-weight="bold" style:font-weight-asian="bold"/>
    </style:style>
    <style:style style:name="T16" style:family="text">
      <style:text-properties fo:letter-spacing="-0.004cm" fo:language="ru" fo:country="RU"/>
    </style:style>
    <style:style style:name="T17" style:family="text">
      <style:text-properties fo:color="#00000a" fo:language="ru" fo:country="RU"/>
    </style:style>
    <style:style style:name="T18" style:family="text">
      <style:text-properties fo:color="#00000a" fo:language="ru" fo:country="RU" style:font-name-asian="Calibri1" style:language-complex="ar" style:country-complex="SA"/>
    </style:style>
    <style:style style:name="T19" style:family="text">
      <style:text-properties fo:color="#00000a" fo:language="ru" fo:country="RU" fo:font-weight="bold" style:font-weight-asian="bold" style:font-weight-complex="bold"/>
    </style:style>
    <style:style style:name="T20" style:family="text">
      <style:text-properties fo:color="#00000a" fo:font-size="11pt" fo:language="ru" fo:country="RU" style:font-size-asian="11pt" style:font-size-complex="11pt"/>
    </style:style>
    <style:style style:name="T21" style:family="text">
      <style:text-properties fo:color="#00000a" fo:font-size="11pt" fo:language="ru" fo:country="RU" style:font-size-asian="11pt" style:font-name-complex="Times New Roman1" style:font-size-complex="11pt"/>
    </style:style>
    <style:style style:name="T22" style:family="text">
      <style:text-properties fo:color="#00000a" fo:font-size="8pt" fo:language="ru" fo:country="RU" style:font-size-asian="8pt" style:font-size-complex="8pt"/>
    </style:style>
    <style:style style:name="T23" style:family="text">
      <style:text-properties fo:color="#00000a" fo:font-size="8pt" fo:language="ru" fo:country="RU" fo:font-style="italic" fo:font-weight="bold" style:font-size-asian="8pt" style:font-style-asian="italic" style:font-weight-asian="bold" style:font-size-complex="8pt" style:font-style-complex="italic" style:font-weight-complex="bold"/>
    </style:style>
    <style:style style:name="T24" style:family="text">
      <style:text-properties fo:letter-spacing="-0.005cm" fo:language="ru" fo:country="RU"/>
    </style:style>
    <style:style style:name="T25" style:family="text">
      <style:text-properties fo:letter-spacing="-0.002cm" fo:language="ru" fo:country="RU"/>
    </style:style>
    <style:style style:name="T26" style:family="text">
      <style:text-properties fo:letter-spacing="-0.009cm" fo:language="ru" fo:country="RU"/>
    </style:style>
    <style:style style:name="T27" style:family="text">
      <style:text-properties fo:letter-spacing="-0.009cm" fo:language="ru" fo:country="RU" style:font-weight-complex="bold"/>
    </style:style>
    <style:style style:name="T28" style:family="text">
      <style:text-properties fo:font-size="10pt" fo:letter-spacing="-0.009cm" fo:language="ru" fo:country="RU" style:font-size-asian="10pt" style:font-size-complex="10pt"/>
    </style:style>
    <style:style style:name="T29" style:family="text">
      <style:text-properties fo:font-size="10pt" style:font-size-asian="10pt" style:font-size-complex="10pt"/>
    </style:style>
    <style:style style:name="T30" style:family="text">
      <style:text-properties fo:font-size="10pt" fo:language="ru" fo:country="RU" style:font-size-asian="10pt" style:font-size-complex="10pt"/>
    </style:style>
    <style:style style:name="T31" style:family="text">
      <style:text-properties fo:font-size="10pt" fo:language="ru" fo:country="RU" style:font-size-asian="10pt" style:language-asian="en" style:country-asian="US" style:font-size-complex="10pt"/>
    </style:style>
    <style:style style:name="T32" style:family="text">
      <style:text-properties fo:font-size="10pt" fo:language="ru" fo:country="RU" style:font-size-asian="10pt" style:language-asian="ru" style:country-asian="RU" style:font-size-complex="10pt"/>
    </style:style>
    <style:style style:name="T33" style:family="text">
      <style:text-properties fo:letter-spacing="-0.044cm" fo:language="ru" fo:country="RU"/>
    </style:style>
    <style:style style:name="T34" style:family="text">
      <style:text-properties fo:letter-spacing="-0.067cm" fo:language="ru" fo:country="RU"/>
    </style:style>
    <style:style style:name="T35" style:family="text">
      <style:text-properties fo:font-size="8pt" fo:language="ru" fo:country="RU" style:font-size-asian="8pt" style:font-size-complex="8pt"/>
    </style:style>
    <style:style style:name="T36" style:family="text">
      <style:text-properties fo:letter-spacing="-0.072cm" fo:language="ru" fo:country="RU"/>
    </style:style>
    <style:style style:name="T37" style:family="text">
      <style:text-properties fo:letter-spacing="-0.016cm" fo:language="ru" fo:country="RU"/>
    </style:style>
    <style:style style:name="T38" style:family="text">
      <style:text-properties fo:letter-spacing="-0.014cm" fo:language="ru" fo:country="RU"/>
    </style:style>
    <style:style style:name="T39" style:family="text">
      <style:text-properties fo:letter-spacing="0.072cm" fo:language="ru" fo:country="RU" fo:font-weight="bold" style:font-weight-asian="bold"/>
    </style:style>
    <style:style style:name="T40" style:family="text">
      <style:text-properties fo:letter-spacing="0.002cm" fo:language="ru" fo:country="RU"/>
    </style:style>
    <style:style style:name="T41" style:family="text">
      <style:text-properties fo:letter-spacing="0.002cm" fo:language="ru" fo:country="RU" fo:font-weight="bold" style:font-weight-asian="bold"/>
    </style:style>
    <style:style style:name="T42" style:family="text">
      <style:text-properties fo:letter-spacing="-0.092cm" fo:language="ru" fo:country="RU"/>
    </style:style>
    <style:style style:name="T43" style:family="text">
      <style:text-properties fo:letter-spacing="-0.092cm" fo:language="ru" fo:country="RU" fo:font-weight="bold" style:font-weight-asian="bold"/>
    </style:style>
    <style:style style:name="T44" style:family="text">
      <style:text-properties fo:letter-spacing="-0.012cm" fo:language="ru" fo:country="RU"/>
    </style:style>
    <style:style style:name="T45" style:family="text">
      <style:text-properties fo:letter-spacing="-0.019cm" fo:language="ru" fo:country="RU"/>
    </style:style>
    <style:style style:name="T46" style:family="text">
      <style:text-properties fo:letter-spacing="-0.018cm" fo:language="ru" fo:country="RU"/>
    </style:style>
    <style:style style:name="T47" style:family="text">
      <style:text-properties fo:font-size="12pt" fo:language="ru" fo:country="RU"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ДОГОВОР</text:span><text:span text:style-name="T11"> </text:span><text:span text:style-name="T1">№</text:span></text:p>
      <text:list xml:id="list2161344857923420911" text:style-name="Outline">
        <text:list-item>
          <text:h text:style-name="P94" text:outline-level="1"><text:span text:style-name="T1">об образовании</text:span></text:h>
        </text:list-item>
      </text:list>
      <text:p text:style-name="P6"><text:span text:style-name="T3">(оказание платных образовательных услуг </text:span></text:p>
      <text:p text:style-name="P6"><text:span text:style-name="T3">по программе специалитета)</text:span></text:p>
      <text:p text:style-name="P49"/>
      <text:p text:style-name="P50"><text:span text:style-name="T13">г.</text:span><text:span text:style-name="T14"> </text:span><text:span text:style-name="T1">Санкт-Петербург<text:tab/> <text:s/>«___ » _________ <text:s/>2023</text:span><text:span text:style-name="T16"> </text:span><text:span text:style-name="T1">года</text:span></text:p>
      <text:p text:style-name="P47"/>
      <text:p text:style-name="P45"><text:span text:style-name="T1">Федеральное государственное бюджетное учреждение «Национальный медицинский исследовательский центр имени В.А. Алмазова» Министерства здравоохранения Российской Федерации, осуществляющее образовательную деятельность на основании лицензии от 06.10.2017 года регистрационный № Л035-00115-54/00096418, выданной Федеральной службой по надзору в сфере образования и науки, и свидетельства о государственной аккредитации от 28.11.2018 года № 2952, <text:s/>выданного Федеральной службой по надзору в сфере образования и науки, именуемое в дальнейшем «</text:span><text:span text:style-name="T5">Центр Алмазова»</text:span><text:span text:style-name="T1">, в лице ___________________, </text:span><text:span text:style-name="T18">действующей на основании доверенности от №</text:span><text:span text:style-name="T17">, </text:span><text:span text:style-name="T1">с одной стороны, и <text:s/>____________________________________________________________________________________, </text:span></text:p>
      <text:p text:style-name="P48"><text:span text:style-name="T1">именуемый<text:tab/>в<text:tab/>дальнейшем<text:tab/></text:span><text:span text:style-name="T5">«Заказчик»,</text:span><text:span text:style-name="T1"><text:tab/>и ______________________________________ </text:span></text:p>
      <text:p text:style-name="P51"><text:span text:style-name="T1">____________________________________________________________________________________,</text:span></text:p>
      <text:p text:style-name="P51"><text:span text:style-name="T1">именуемый в дальнейшем </text:span><text:span text:style-name="T5">«Обучающийся»</text:span><text:span text:style-name="T1">, с </text:span><text:span text:style-name="T24">другой </text:span><text:span text:style-name="T1">стороны, заключили настоящий Договор о нижеследующем:</text:span></text:p>
      <text:p text:style-name="P52"/>
      <text:list xml:id="list8616741205489258027" text:style-name="WWNum11">
        <text:list-item>
          <text:h text:style-name="P97" text:outline-level="1"><text:span text:style-name="T1">ПРЕДМЕТ</text:span><text:span text:style-name="T25"> </text:span><text:span text:style-name="T26">ДОГОВОРА</text:span></text:h>
        </text:list-item>
      </text:list>
      <text:p text:style-name="P109"/>
      <text:p text:style-name="P8"><text:span text:style-name="T26">1.1. </text:span><text:span text:style-name="T27">Центр Алмазова</text:span><text:span text:style-name="T26"> обязуется предоставить образовательную услугу в пользу </text:span><text:span text:style-name="T27">Обучающегося</text:span><text:span text:style-name="T26">, </text:span><text:span text:style-name="T27">Заказчик</text:span><text:span text:style-name="T26"> обязуется оплатить обучение по основной профессиональной образовательной программе высшего образования – программе специалитета _________________________________________________________________________________________(</text:span><text:span text:style-name="T28">код специальности) <text:s text:c="47"/></text:span><text:span text:style-name="T30">(наименование специальности)</text:span></text:p>
      <text:p text:style-name="P48"><text:span text:style-name="T17">очная форма обучения,</text:span><text:span text:style-name="T1"> а Обучающийся – добросовестно осваивать образовательную программу в пределах федерального государственного образовательного стандарта высшего образования в соответствии с учебным планом (индивидуальным учебным планом) Центра Алмазова.</text:span></text:p>
      <text:p text:style-name="P56"><text:span text:style-name="T1">1.2. Срок освоения основной профессиональной образовательной программы на момент подписания Договора составляет ___</text:span><text:span text:style-name="T14"> </text:span><text:span text:style-name="T24">года.</text:span></text:p>
      <text:p text:style-name="P45"><text:span text:style-name="T1">Срок обучения в соответствии с учебным планом (индивидуальным учебным планом</text:span><text:span text:style-name="T3">) </text:span><text:span text:style-name="T1">составляет ___ года с _________ <text:s/>202_ года по ________ <text:s/>202_ года.</text:span></text:p>
      <text:p text:style-name="P48"><text:span text:style-name="T1"><text:s text:c="10"/>1.3. Сроки освоения образовательной программы могут быть изменены дополнительным соглашением в случаях, предусмотренных законодательством Российской Федерации и локальными актами Центра Алмазова.</text:span></text:p>
      <text:p text:style-name="P57"><text:span text:style-name="T1">1.4. После освоения Обучающимся образовательной программы и успешного </text:span><text:span text:style-name="T24">прохождения итоговой (</text:span><text:span text:style-name="T1">государственной </text:span><text:span text:style-name="T24">итоговой) </text:span><text:span text:style-name="T1">аттестации ему выдается документ </text:span><text:span text:style-name="T17">об образовании и о квалификации – диплом специалиста</text:span><text:span text:style-name="T1">. </text:span></text:p>
      <text:p text:style-name="P78"/>
      <text:list xml:id="list35811209" text:continue-list="list2161344857923420911" text:style-name="Outline">
        <text:list-item>
          <text:h text:style-name="P96" text:outline-level="1"><text:span text:style-name="T1">2. ПРАВА</text:span><text:span text:style-name="T16"> </text:span><text:span text:style-name="T24">СТОРОН</text:span></text:h>
        </text:list-item>
      </text:list>
      <text:p text:style-name="P79"><text:span text:style-name="T3">2.1. <text:s/>Центр Алмазова вправе:</text:span></text:p>
      <text:p text:style-name="P12"><text:span text:style-name="T1">2.1.1. Самостоятельно осуществлять образовательный процесс, выбирать формы </text:span><text:soft-page-break/><text:span text:style-name="T1">ведения учебного процесса, в том числе с использованием электронного обучения и дистанционных образовательных технологий, формы, порядок и периодичность текущей, промежуточной и государственной итоговой аттестации обучающихся.</text:span></text:p>
      <text:p text:style-name="P12"><text:span text:style-name="T1">2.1.2.<text:tab/>Применять к Обучающемуся меры поощрения и дисциплинарного взыскания в соответствии с законодательством Российской Федерации, Уставом Центра Алмазова, настоящим Договором и локальными актами Центра Алмазова.</text:span></text:p>
      <text:p text:style-name="P12"><text:span text:style-name="T1">2.1.3. </text:span><text:span text:style-name="T24">Изменять стоимость обучения на следующие после первого учебные годы. Об изменении стоимости обучения Центр Алмазова информирует Заказчика и Обучающегося не позднее чем за 30 календарных дней до начала нового учебного года. </text:span></text:p>
      <text:p text:style-name="P9"><text:span text:style-name="T1">2.1.4 Осуществлять хранение и обработку персональных данных Обучающегося в порядке, предусмотренном законодательством Российской Федерации и локальными актами Центра Алмазова.</text:span></text:p>
      <text:p text:style-name="P9"><text:span text:style-name="T1">2.1.5. Вносить изменения в учебный план в соответствии с локальными актами Центра Алмазова в пределах, установленных соответствующим федеральным государственным образовательным стандартом. </text:span></text:p>
      <text:p text:style-name="P13"><text:span text:style-name="T1">2.1.6. Отчислить Обучающегося из</text:span><text:span text:style-name="T24"> </text:span><text:span text:style-name="T1">Центра Алмазова по следующим основаниям:</text:span></text:p>
      <text:list xml:id="list3500355173286555023" text:style-name="WWNum3">
        <text:list-item>
          <text:p text:style-name="P14"><text:span text:style-name="T20">по письменному заявлению Обучающегося (по собственному желанию, по состоянию здоровья, в связи с переводом в другую образовательную организацию или организацию, осуществляющую образовательную деятельность, и др.); </text:span></text:p>
        </text:list-item>
        <text:list-item>
          <text:p text:style-name="P14"><text:span text:style-name="T21">применение к Обучающемуся отчисления как меры дисциплинарного взыскания; </text:span></text:p>
        </text:list-item>
        <text:list-item>
          <text:p text:style-name="P14"><text:span text:style-name="T21">невыполнение Обучающимся обязанностей по добросовестному освоению основной профессиональной образовательной программы высшего образования и выполнению учебного плана (индивидуального учебного плана) по основной профессиональной образовательной программе высшего образования, неудовлетворительный результат итоговой (государственной итоговой) аттестации, неявка на данную аттестацию по неуважительным причинам; </text:span></text:p>
        </text:list-item>
        <text:list-item>
          <text:p text:style-name="P14"><text:span text:style-name="T21">установление факта нарушения порядка приема в Центр Алмазова, повлекшего по вине Обучающегося его незаконное зачисление; </text:span></text:p>
        </text:list-item>
        <text:list-item>
          <text:p text:style-name="P14"><text:span text:style-name="T21">просрочка оплаты стоимости платных образовательных услуг;</text:span></text:p>
        </text:list-item>
        <text:list-item>
          <text:p text:style-name="P14"><text:span text:style-name="T21">невозможность надлежащего исполнения обязательств по оказанию платных образовательных услуг вследствие действий (бездействия) Обучающегося; </text:span></text:p>
        </text:list-item>
        <text:list-item>
          <text:p text:style-name="P14"><text:span text:style-name="T20">в связи с завершением обучения в специалитете и успешным прохождением итоговой (государственной итоговой) аттестации, с выдачей документа об образовании и о квалификации – диплома специалиста; </text:span></text:p>
        </text:list-item>
        <text:list-item>
          <text:p text:style-name="P14"><text:span text:style-name="T20">в иных случаях, установленных законодательством Российской Федерации.</text:span></text:p>
        </text:list-item>
      </text:list>
      <text:p text:style-name="P58"><text:span text:style-name="T1">2.1.7. В случае продления срока обучения в связи с предоставлением Обучающемуся академического отпуска, отпуска по беременности и родам или отпуска по </text:span><text:span text:style-name="T11">уходу </text:span><text:span text:style-name="T1">за </text:span><text:span text:style-name="T24">ребенком, </text:span><text:span text:style-name="T1">болезни продолжительностью свыше месяца (при наличии </text:span><text:span text:style-name="T24">медицинского </text:span><text:span text:style-name="T1">заключения), а также иных случаях, предусмотренных действующим законодательством, продлить срок действия настоящего договора путем заключения дополнительного соглашения с</text:span><text:span text:style-name="T33"> </text:span><text:span text:style-name="T1">Заказчиком и Обучающимся.</text:span></text:p>
      <text:p text:style-name="P59"/>
      <text:p text:style-name="P63"><text:span text:style-name="T3">2.2. Обучающийся вправе:</text:span></text:p>
      <text:p text:style-name="P81"><text:span text:style-name="T1"><text:s text:c="10"/>2.2.1. Пользоваться академическими правами в соответствии с частью 1 статьи 34 Федерального закона от 29 декабря 2012 г. № 273-ФЗ «Об образовании в Российской Федерации».</text:span></text:p>
      <text:p text:style-name="P81"><text:span text:style-name="T1"><text:s text:c="10"/>2.2.2. Обращаться к сотрудникам Центра Алмазова по вопросам, связанным с обучением, в том числе касающимся образовательного процесса, получать полную и достоверную информацию об оценке своих знаний, умений, навыков и компетенций, а также о критериях этой оценки. </text:span></text:p>
      <text:p text:style-name="P81"><text:span text:style-name="T1"><text:s text:c="10"/>2.2.3. Пользоваться имуществом Центра Алмазова, необходимым для осуществления образовательного процесса, во время занятий, предусмотренных расписанием. </text:span></text:p>
      <text:p text:style-name="P81"><text:span text:style-name="T1"><text:s text:c="10"/>2.2.4. Пользоваться дополнительными образовательными услугами, не входящими в учебную программу, за отдельную плату. </text:span></text:p>
      <text:p text:style-name="P81"><text:soft-page-break/><text:span text:style-name="T1"><text:s text:c="10"/>2.2.5. В одностороннем порядке отказаться от исполнения настоящего Договора, уведомив Центр Алмазова о своем намерении в письменном виде. </text:span></text:p>
      <text:p text:style-name="P81"><text:span text:style-name="T1"><text:s text:c="10"/>2.2.6. Принимать в порядке, установленном локальными актами Центра Алмазова, участие <text:s/>в научных, социально-культурных, оздоровительных и иных мероприятиях, организованных Центром Алмазова.</text:span></text:p>
      <text:p text:style-name="P81"><text:span text:style-name="T1"><text:s text:c="10"/>2.2.7. Пользоваться иными правами, предусмотренными законодательством, локальными актами Центра Алмазова.</text:span></text:p>
      <text:p text:style-name="P2"><text:span text:style-name="T7"><text:s text:c="10"/>2.2.8. Требовать возмещения убытков, причиненных ему в связи с нарушением Центром Алмазова сроков начала и (или) окончания оказания платных образовательных услуг, а также в связи с недостатками платных образовательных услуг.</text:span></text:p>
      <text:p text:style-name="P81"><text:span text:style-name="T1"><text:s text:c="9"/></text:span></text:p>
      <text:list xml:id="list35803428" text:continue-list="list35811209" text:style-name="Outline">
        <text:list-item>
          <text:h text:style-name="P95" text:outline-level="1"><text:span text:style-name="T1">2.3. Заказчик</text:span><text:span text:style-name="T25"> </text:span><text:span text:style-name="T1">вправе:</text:span></text:h>
        </text:list-item>
      </text:list>
      <text:p text:style-name="P64"><text:span text:style-name="T24">2.3.1. Требовать </text:span><text:span text:style-name="T1">от Центра Алмазова предоставления информации по вопросам организации и обеспечения надлежащего исполнения </text:span><text:span text:style-name="T26">услуг, </text:span><text:span text:style-name="T1">предусмотренных разделом 1 настоящего</text:span><text:span text:style-name="T34"> </text:span><text:span text:style-name="T1">Договора.</text:span></text:p>
      <text:p text:style-name="P60"/>
      <text:list xml:id="list35812148" text:continue-numbering="true" text:style-name="Outline">
        <text:list-item>
          <text:h text:style-name="P98" text:outline-level="1"/>
        </text:list-item>
        <text:list-item>
          <text:h text:style-name="P99" text:outline-level="1"><text:span text:style-name="T1">3. ОБЯЗАННОСТИ ЦЕНТРА АЛМАЗОВА</text:span></text:h>
        </text:list-item>
      </text:list>
      <text:p text:style-name="P65"><text:span text:style-name="T8"><text:s text:c="3"/></text:span></text:p>
      <text:p text:style-name="P55"><text:span text:style-name="T1">После предоставления Обучающимся полного комплекта документов, предусмотренных законодательством Российской Федерации, иными нормативными правовыми актами, локальными актами Центра Алмазова по вопросам приема, успешного прохождения вступительных испытаний по выбранной специальности, Центр Алмазова обязуется:</text:span></text:p>
      <text:p text:style-name="P80"><text:span text:style-name="T1"><text:s text:c="10"/>3.1. Зачислить Обучающегося в Центр Алмазова на очную форму обучения по основной профессиональной образовательной программе высшего образования – программе подготовки кадров высшей квалификации в специалитете ______ <text:s text:c="4"/>___________________________________</text:span></text:p>
      <text:p text:style-name="P55"><text:span text:style-name="T1"><text:s text:c="69"/></text:span><text:span text:style-name="T35">(код специальности) <text:s text:c="3"/>(наименование специальности)</text:span></text:p>
      <text:p text:style-name="P55"><text:span text:style-name="T1">и заключить настоящий Договор в течение 5-ти рабочих дней с даты издания соответствующего локального акта Центра Алмазова. </text:span></text:p>
      <text:p text:style-name="P55"><text:span text:style-name="T1">3.2. Обеспечить условия для освоения Обучающимся образовательной программы по избранной специальности в соответствии с федеральным государственным образовательным <text:s/>стандартом, основной профессиональной образовательной программой, учебным планом (индивидуальным учебным планом), <text:s/>локальными актами Центра Алмазова. </text:span></text:p>
      <text:p text:style-name="P55"><text:span text:style-name="T1">3.3. Информировать Обучающегося об изменениях, вносимых в учебный план в соответствии с локальными актами Центра Алмазова, посредством размещения указанной информации на официальном сайте Центра Алмазова.</text:span></text:p>
      <text:p text:style-name="P55"><text:span text:style-name="T1">3.4. Обеспечить Обучающемуся свободный доступ к пользованию фондами научной библиотеки Центра Алмазова, включая электронные библиотечные системы.</text:span></text:p>
      <text:p text:style-name="P55"><text:span text:style-name="T1">3.5. В конце каждого семестра проводить промежуточную аттестацию для решения вопроса о переводе на следующий семестр обучения; в конце каждого учебного года проводить аттестацию для решения вопроса о переводе на следующий учебный год обучения или о допуске к государственной итоговой аттестации; по окончании срока обучения провести государственную итоговую аттестацию.</text:span></text:p>
      <text:p text:style-name="P55"><text:span text:style-name="T1">3.6. По окончании установленного срока обучения в ординатуре, после успешного освоения Обучающимся учебного плана (индивидуального учебного плана), прохождения всех форм промежуточной и итоговой (государственной итоговой) аттестации, выполнения всех принятых им на себя обязательств согласно Договору, а также завершения финансовых расчетов, выдать Обучающемуся документ об </text:span><text:soft-page-break/><text:span text:style-name="T1">образовании и о квалификации – диплом специалиста. <text:s/></text:span></text:p>
      <text:p text:style-name="P55"><text:span text:style-name="T1">3.7. Выдать Обучающемуся, не прошедшему итоговую (государственную итоговую) аттестацию или освоившему часть основной профессиональной образовательной программы и (или) отчисленному из <text:s/>Центра Алмазова, справку об обучении (периоде обучения).</text:span></text:p>
      <text:p text:style-name="P55"><text:span text:style-name="T1">3.8. Оказывать медицинскую помощь Обучающемуся при наличии у Обучающегося страхового медицинского полиса или на основании договора о возмездном оказании медицинских услуг в соответствии с установленным в Центре Алмазова порядком оказания медицинской помощи.</text:span></text:p>
      <text:p text:style-name="P54"><text:span text:style-name="T1"><text:s text:c="6"/>3.9. Принимать от Заказчика плату за образовательные услуги. </text:span></text:p>
      <text:p text:style-name="P65"><text:span text:style-name="T1"><text:s text:c="7"/>3.10.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83"/>
      <text:p text:style-name="P84"><text:span text:style-name="T3">4. ОБЯЗАННОСТИ ЗАКАЗЧИКА</text:span></text:p>
      <text:p text:style-name="P85"/>
      <text:p text:style-name="P66"><text:span text:style-name="T1">Заказчик обязан:</text:span></text:p>
      <text:p text:style-name="P66"><text:span text:style-name="T1">4.1. Своевременно вносить плату за предоставляемые Обучающемуся образовательные услуги согласно разделу 6 Договора. <text:s/></text:span></text:p>
      <text:p text:style-name="P67"><text:span text:style-name="T1">4.2. В случае изменения стоимости обучения за второй и последующие </text:span><text:span text:style-name="T26">годы </text:span><text:span text:style-name="T1">произвести доплату в порядке, предусмотренном настоящим Договором и</text:span><text:span text:style-name="T36"> </text:span><text:span text:style-name="T1">локальными актами Центра Алмазова.</text:span></text:p>
      <text:p text:style-name="P73"><text:span text:style-name="T1">4.3. В случае пропуска занятий Обучающимся без уважительных причин отдельно оплатить</text:span><text:span text:style-name="T26"> </text:span><text:span text:style-name="T1">дополнительные</text:span><text:span text:style-name="T14"> </text:span><text:span text:style-name="T1">занятия</text:span><text:span text:style-name="T26"> </text:span><text:span text:style-name="T1">в</text:span><text:span text:style-name="T14"> </text:span><text:span text:style-name="T1">соответствии</text:span><text:span text:style-name="T26"> </text:span><text:span text:style-name="T1">с</text:span><text:span text:style-name="T11"> </text:span><text:span text:style-name="T1">расчетом</text:span><text:span text:style-name="T26"> </text:span><text:span text:style-name="T1">Центра Алмазова и индивидуальным учебным планом.</text:span></text:p>
      <text:list xml:id="list35810398" text:continue-numbering="true" text:style-name="Outline">
        <text:list-item>
          <text:h text:style-name="P100" text:outline-level="1"/>
        </text:list-item>
      </text:list>
      <text:p text:style-name="P109"/>
      <text:p text:style-name="P109"/>
      <text:list xml:id="list35817216" text:continue-numbering="true" text:style-name="Outline">
        <text:list-item>
          <text:h text:style-name="P101" text:outline-level="1"><text:span text:style-name="T26">5. <text:s/>ОБЯЗАННОСТИ </text:span><text:span text:style-name="T24"><text:s/></text:span><text:span text:style-name="T1">ОБУЧАЮЩЕГОСЯ</text:span></text:h>
        </text:list-item>
      </text:list>
      <text:p text:style-name="P74"/>
      <text:p text:style-name="P75"><text:span text:style-name="T1">Обучающийся обязан:</text:span></text:p>
      <text:p text:style-name="P75"><text:span text:style-name="T1">5.1. Знакомиться с локальными актами Центра Алмазова, регулирующими образовательную деятельность <text:s/></text:span><text:span text:style-name="T26">(Уставом, </text:span><text:span text:style-name="T1">Правилами внутреннего распорядка, Положением об организации обучения в ординатуре, Этическим кодексом и иными локальными актами), изменениями и дополнениями, вносимыми в</text:span><text:span text:style-name="T37"> </text:span><text:span text:style-name="T1">них.</text:span></text:p>
      <text:p text:style-name="P68"><text:span text:style-name="T24">5.2. <text:s text:c="4"/>Соблюдать законодательство </text:span><text:span text:style-name="T1">Российской Федерации, </text:span><text:span text:style-name="T26">Устав </text:span><text:span text:style-name="T1">Центра Алмазова, Правила внутреннего распорядка, Этический кодекс и иные локальные акты Центра Алмазова, выполнять обязанности, предусмотренные настоящим Договором.</text:span></text:p>
      <text:list xml:id="list3293086518308223617" text:style-name="WWNum10">
        <text:list-item>
          <text:list>
            <text:list-item>
              <text:p text:style-name="P69"><text:span text:style-name="T24">Проходить </text:span><text:span text:style-name="T1">вакцинацию, медицинское и иное обследование в случаях, предусмотренных </text:span><text:span text:style-name="T24">законодательством </text:span><text:span text:style-name="T1">Российской Федерации и локальными актами Центра Алмазова, и представлять </text:span><text:span text:style-name="T24">результаты необходимых </text:span><text:span text:style-name="T1">обследований в установленном порядке.</text:span></text:p>
            </text:list-item>
            <text:list-item>
              <text:p text:style-name="P69"><text:span text:style-name="T1">Посещать все занятия согласно расписанию учебных занятий.</text:span></text:p>
            </text:list-item>
          </text:list>
        </text:list-item>
      </text:list>
      <text:p text:style-name="P76"><text:span text:style-name="T1">5.5. <text:s/>Извещать Центр Алмазова о причинах отсутствия на</text:span><text:span text:style-name="T38"> </text:span><text:span text:style-name="T1">занятиях.</text:span></text:p>
      <text:p text:style-name="P71"><text:span text:style-name="T1">5.6. Выполнять все требования основной профессиональной образовательной программы и индивидуального</text:span><text:span text:style-name="T37"> учебного </text:span><text:span text:style-name="T1">плана.</text:span></text:p>
      <text:p text:style-name="P77"><text:span text:style-name="T1">5.7. В случае изменения паспортных данных, адреса проживания, банковских реквизитов (при их наличии) или иных данных, имеющих </text:span><text:span text:style-name="T24">значение </text:span><text:span text:style-name="T1">для исполнения настоящего Договора, уведомить об </text:span><text:span text:style-name="T24">этом </text:span><text:span text:style-name="T1">Центр Алмазова в течение 10-ти календарных дней со дня возникновения указанных изменений.</text:span></text:p>
      <text:p text:style-name="P72"><text:span text:style-name="T24">5.8. <text:s/>Соблюдать </text:span><text:span text:style-name="T1">общепринятые нормы поведения, в частности, проявлять уважение к </text:span><text:span text:style-name="T11">научно-педагогическому, </text:span><text:span text:style-name="T24">инженерно-техническому, административно-хозяйственному, </text:span><text:soft-page-break/><text:span text:style-name="T1">учебно-вспомогательному и иному персоналу Центра Алмазова и другим обучающимся, не посягать на их честь и достоинство.</text:span></text:p>
      <text:p text:style-name="P70"><text:span text:style-name="T1">5.9. <text:s/>Бережно относиться к имуществу</text:span><text:span text:style-name="T24"> </text:span><text:span text:style-name="T1">Центра Алмазова.</text:span></text:p>
      <text:p text:style-name="P61"/>
      <text:p text:style-name="P86"/>
      <text:list xml:id="list35813423" text:continue-list="list35817216" text:style-name="Outline">
        <text:list-item>
          <text:h text:style-name="P102" text:outline-level="1"><text:span text:style-name="T1">6. СТОИМОСТЬ </text:span><text:span text:style-name="T11">УСЛУГ И ПОРЯДОК ИХ ОПЛАТЫ </text:span></text:h>
        </text:list-item>
      </text:list>
      <text:p text:style-name="P62"/>
      <text:p text:style-name="P43"><text:span text:style-name="T1">5.1. Полная стоимость всего периода обучения за _____года на момент заключения Договора составляет ________________( _____________ тысяч рублей _____________ копеек). НДС не облагается в соответствии с п.п. 14 п. 2 ст.149 Налогового кодекса Российской Федерации).</text:span></text:p>
      <text:p text:style-name="Абзац_20_списка2"><text:span text:style-name="T1">Стоимость образовательных услуг, предоставляемых Обучающемуся за один расчетный период (год), составляет______________ (___________________________) рублей.</text:span></text:p>
      <text:p text:style-name="P43"><text:span text:style-name="T1">5.2. Стоимость услуг банка в вышеуказанную стоимость обучения не входит.</text:span></text:p>
      <text:p text:style-name="P43"><text:span text:style-name="T1">5.3.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span></text:p>
      <text:p text:style-name="P43"><text:span text:style-name="T1">5.4. Плата за обучение вносится авансом и может производиться Заказчиком по полугодиям в размере 50 % стоимости обучения за год: за первое полугодие в течение 3-х календарных дней после заключения данного Договора, за второе полугодие: до «______» _________________ текущего учебного года. </text:span></text:p>
      <text:p text:style-name="P43"><text:span text:style-name="T1">5.4.1. Допускается оплата авансом в размере годовой стоимости обучения в течение 3-х календарных дней после заключения данного Договора.</text:span></text:p>
      <text:p text:style-name="P43"><text:span text:style-name="T1">5.4.2. Допускается оплата авансом за весь период обучения в размере полной стоимости, установленной п. 5.1 Договора, в течение 3-х календарных дней после заключения данного Договора.</text:span></text:p>
      <text:p text:style-name="P43"><text:span text:style-name="T1">5.4.3. В случае изменения стоимости обучения за второй и последующие годы Заказчик обязан произвести доплату в порядке, предусмотренном настоящим Договором. </text:span></text:p>
      <text:p text:style-name="P43"><text:span text:style-name="T1">5.5. В случае невнесения Заказчиком платы за обучение в порядке, установленном п.п. 5.1–5.4 Договора, Обучающийся не допускается к занятиям. Задержка по оплате свыше 30 дней является основанием для расторжения настоящего Договора и отчисления Обучающегося из ординатуры. Возникающие при этом споры разрешаются в порядке, предусмотренном п. 10.1 настоящего Договора.</text:span></text:p>
      <text:p text:style-name="P43"><text:span text:style-name="T1">5.6. Плата за обучение осуществляется в безналичной форме путем перечисления денежных средств на расчетный счет Центра Алмазова. Обязательства Заказчика по оплате обучения считаются исполненными после зачисления денежных средств на расчетный счет Центра Алмазова.</text:span></text:p>
      <text:p text:style-name="P43"><text:span text:style-name="T1">5.7. При досрочном прекращении действия Договора Центр Алмазова возвращает Заказчику оплаченную стоимость обучения за вычетом стоимости оказанных образовательных услуг. Денежные средства возвращаются Центром Алмазова Заказчику по его личному заявлению в течение 30-ти календарных дней с даты подачи заявления.</text:span></text:p>
      <text:p text:style-name="P43"><text:span text:style-name="T1">5.8. Оплата образовательных услуг в год выхода Обучающегося из академического отпуска, отпуска по беременности и родам и отпуска по уходу за ребенком производится Заказчиком в течение 3-х банковских дней с момента выхода из соответствующего отпуска, в последующем оплата обучения производится не позднее даты начала соответствующего года обучения, в соответствии с календарным учебным графиком.</text:span></text:p>
      <text:p text:style-name="P43"><text:span text:style-name="T1"><text:s/>5.9. Оплата образовательных услуг из средств материнского (семейного) капитала </text:span><text:soft-page-break/><text:span text:style-name="T1">либо образовательного кредита за первый расчетный период производится не позднее чем в течение двух месяцев, исчисляемых с даты заключения настоящего Договора. Оплата образовательных услуг из средств материнского (семейного) капитала либо образовательного кредита за каждый последующий расчетный период производится не позднее двух месяцев с даты начала нового периода.</text:span></text:p>
      <text:p text:style-name="P43"><text:span text:style-name="T1"><text:s text:c="2"/>В случае невозможности оплаты образовательных услуг из средств материнского (семейного) капитала либо образовательного кредита денежные средства вносятся/перечисляются Заказчиком самостоятельно, в течение 3-х рабочих дней с даты, когда ему стало известно об отказе в распоряжении материнским (семейным) капиталом либо в выдаче образовательного кредита, но не позднее указанного выше двухмесячного срока. </text:span></text:p>
      <text:p text:style-name="P44"/>
      <text:list xml:id="list7774197357507692856" text:style-name="WWNum14">
        <text:list-item>
          <text:h text:style-name="P93" text:outline-level="1"><text:span text:style-name="T1">ПОРЯДОК ИЗМЕНЕНИЯ И РАСТОРЖЕНИЯ ДОГОВОРА</text:span></text:h>
        </text:list-item>
      </text:list>
      <text:p text:style-name="P110"/>
      <text:p text:style-name="P87"><text:span text:style-name="T24">7.1. Настоящий Договор может быть изменен, расторгнут или признан недействительным в установленном действующим законодательством Российской Федерации порядке или по соглашению Сторон.</text:span></text:p>
      <text:p text:style-name="P87"><text:span text:style-name="T24">7.2. Все согласованные между Обучающимся, Заказчиком и Центром Алмазова изменения или дополнения к Договору оформляются дополнительными соглашениями в письменном виде, подписываются Сторонами и <text:s/>являются неотъемлемой частью Договора.</text:span></text:p>
      <text:p text:style-name="P87"><text:span text:style-name="T24"><text:s/>7.3. Настоящий Договор может быть расторгнут по инициативе Центра Алмазова в <text:s/>одностороннем порядке в случаях, предусмотренных пунктом 22 Правил оказания платных образовательных услуг, утвержденных постановлением Правительства Российской <text:s/>Федерации от 15 сентября 2020 года № 1441. <text:s text:c="46"/></text:span></text:p>
      <text:p text:style-name="P87"><text:span text:style-name="T24"><text:s/>7.4. Действие настоящего Договора прекращается досрочно:</text:span></text:p>
      <text:p text:style-name="P87"><text:span text:style-name="T24">•<text:tab/>по инициативе Обучающегося, в том числе в случае перевода Обучающегося для продолжения освоения основной профессиональной образовательной программы высшего образования в другую образовательную организацию или организацию, осуществляющую образовательную деятельность;</text:span></text:p>
      <text:p text:style-name="P87"><text:span text:style-name="T24">•<text:tab/>по инициативе Центра Алмазова в случаях, предусмотренных законодательством Российской Федерации;</text:span></text:p>
      <text:p text:style-name="P87"><text:span text:style-name="T24">•<text:tab/>по обстоятельствам, не зависящим от воли Обучающегося, Заказчика и Центра Алмазова, в том числе в случае принятия решения Учредителем о прекращении реализации образовательной программы Центром Алмазова.</text:span></text:p>
      <text:p text:style-name="P87"><text:span text:style-name="T24"><text:s text:c="3"/>7.5. Центр Алмазова вправе отказаться от исполнения обязательств по Договору при условии полного возмещения Обучающемуся/Заказчику убытков.</text:span></text:p>
      <text:p text:style-name="P88"><text:span text:style-name="T24"><text:s text:c="10"/>7.6. Обучающийся/Заказчик вправе отказаться от исполнения настоящего Договора при условии оплаты Центру Алмазова фактически понесенных им расходов.</text:span></text:p>
      <text:p text:style-name="P89"/>
      <text:p text:style-name="P89"/>
      <text:p text:style-name="P89"/>
      <text:list xml:id="list35825426" text:continue-list="list35813423" text:style-name="Outline">
        <text:list-item>
          <text:h text:style-name="P103" text:outline-level="1"/>
        </text:list-item>
      </text:list>
      <text:list xml:id="list35815955" text:continue-list="list7774197357507692856" text:style-name="WWNum14">
        <text:list-item>
          <text:h text:style-name="P92" text:outline-level="1"><text:span text:style-name="T1">ОТВЕТСТВЕННОСТЬ ЦЕНТРА АЛМАЗОВА, ЗАКАЗЧИКА, ОБУЧАЮЩЕГОСЯ</text:span></text:h>
        </text:list-item>
      </text:list>
      <text:p text:style-name="P111"/>
      <text:p text:style-name="P90"><text:span text:style-name="T1">8.1. За неисполнение или ненадлежащее исполнение своих обязательств по Договору Стороны несут ответственность, предусмотренную законодательством <text:s/>Российской <text:s/>Федерации и настоящим</text:span><text:span text:style-name="T26"> </text:span><text:span text:style-name="T1">Договором. </text:span></text:p>
      <text:p text:style-name="P10"><text:span text:style-name="T6">8.2. Обучающийся несет административную ответственность за нарушение режима пребывания иностранных граждан в Российской Федерации в соответствии с законодательством Российской <text:s/>Федерации. Центр Алмазова не несет ответственности за </text:span><text:soft-page-break/><text:span text:style-name="T6">несвоевременную постановку на миграционный учет иностранных граждан в случае не предоставления ими необходимого пакета документов.</text:span></text:p>
      <text:p text:style-name="P10"><text:span text:style-name="T6">8.3. Иногородний Обучающийся несет административную ответственность за нарушение сроков постановки на регистрационный учет по месту пребывания. </text:span></text:p>
      <text:p text:style-name="P11"/>
      <text:list xml:id="list2621546225854348982" text:style-name="WWNum8">
        <text:list-item>
          <text:p text:style-name="P18"><text:span text:style-name="T2">СРОК ДЕЙСТВИЯ </text:span><text:span text:style-name="T15">ДОГОВОРА</text:span></text:p>
        </text:list-item>
      </text:list>
      <text:p text:style-name="P19"/>
      <text:p text:style-name="P106"><text:span text:style-name="T26">9.1. <text:s text:c="3"/>Настоящий Договор вступает в силу со дня его заключения Сторонами, </text:span><text:span text:style-name="T1">распространяется на отношения Сторон, возникшие с «_____» ____________ г., и действует до полного исполнения Сторонами своих обязательств.</text:span></text:p>
      <text:p text:style-name="P107"/>
      <text:p text:style-name="P15"><text:span text:style-name="T4">10. ПОРЯДОК РАЗРЕШЕНИЯ СПОРОВ</text:span></text:p>
      <text:p text:style-name="P16"/>
      <text:p text:style-name="P7"><text:span text:style-name="T7">10.1. Споры, вытекающие из настоящего Договора, которые не могут быть разрешены Сторонами путем переговоров, подлежат рассмотрению в Приморском районном суде Санкт-Петербурга в порядке, предусмотренном действующим законодательством Российской Федерации.</text:span></text:p>
      <text:p text:style-name="P53"/>
      <text:list xml:id="list192688840725634937" text:style-name="WWNum13">
        <text:list-item>
          <text:h text:style-name="P104" text:outline-level="1"><text:span text:style-name="T1">ЗАКЛЮЧИТЕЛЬНЫЕ</text:span><text:span text:style-name="T26"> </text:span><text:span text:style-name="T24">ПОЛОЖЕНИЯ</text:span></text:h>
        </text:list-item>
      </text:list>
      <text:p text:style-name="P111"/>
      <text:p text:style-name="P82"><text:span text:style-name="T1"><text:s text:c="9"/>11.1. Сведения, указанные в настоящем Договоре, соответствуют информации, размещенной на официальном сайте Центра Алмазова в информационно-телекоммуникационной сети <text:s/>«Интернет» на дату заключения настоящего Договора. </text:span></text:p>
      <text:p text:style-name="P82"><text:span text:style-name="T1"><text:s text:c="10"/>11.2. Центр Алмазова не берет на себя обязательств по обеспечению Обучающегося местом в общежитии, стипендией, медицинским страхованием, а также по материальному и социальному обеспечению Обучающегося в течение периода действия Договора.</text:span></text:p>
      <text:p text:style-name="P82"><text:span text:style-name="T1"><text:s text:c="10"/>11.3. Под периодом предоставления образовательной услуги (периодом обучения) понимается промежуток времени с даты зачисления, определенной <text:s/>приказом о зачислении Обучающегося в Центр Алмазова, до даты отчисления, определенной приказом об отчислении в связи с окончанием обучения или по иным причинам.</text:span></text:p>
      <text:p text:style-name="P82"><text:span text:style-name="T1"><text:s text:c="11"/>11.4. Настоящий Договор составлен в 3-х экземплярах, по одному для каждой из сторон. Все экземпляры имеют одинаковую юридическую силу.</text:span></text:p>
      <text:p text:style-name="P91"/>
      <text:list xml:id="list35827030" text:continue-list="list35825426" text:style-name="Outline">
        <text:list-item>
          <text:h text:style-name="P105" text:outline-level="1"><text:span text:style-name="T1">12. </text:span><text:span text:style-name="T11">АДРЕСА </text:span><text:span text:style-name="T1">И РЕКВИЗИТЫ</text:span><text:span text:style-name="T16"> </text:span><text:span text:style-name="T1">СТОРОН</text:span></text:h>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3">Обучающийся</text:span></text:p>
            <text:p text:style-name="P24"><text:span text:style-name="T17">Ф.______________________________________</text:span></text:p>
            <text:p text:style-name="P24"><text:span text:style-name="T17">И.______________________________________</text:span></text:p>
            <text:p text:style-name="P24"><text:span text:style-name="T17">О. ______________________________________</text:span></text:p>
            <text:p text:style-name="P25"><text:span text:style-name="T22">(при наличии)</text:span></text:p>
            <text:p text:style-name="Standard"><text:span text:style-name="T17">Паспорт _________________________________________</text:span></text:p>
            <text:p text:style-name="P1"><text:span text:style-name="T17">Выдан _________________________________________</text:span></text:p>
            <text:p text:style-name="P1"><text:span text:style-name="T17">_________________________________________</text:span></text:p>
            <text:p text:style-name="P4"/>
            <text:p text:style-name="P1"><text:span text:style-name="T17">Дата выдачи: _____________________________</text:span></text:p>
            <text:p text:style-name="P4"/>
            <text:p text:style-name="P1"><text:span text:style-name="T17">Зарегистрирован _________________________________________</text:span></text:p>
            <text:p text:style-name="P1"><text:span text:style-name="T17">_________________________________________</text:span></text:p>
            <text:p text:style-name="P1"><text:span text:style-name="T17">_________________________________________</text:span></text:p>
            <text:p text:style-name="P20"><text:span text:style-name="T17">_________________________________________</text:span></text:p>
            <text:p text:style-name="P20"><text:span text:style-name="T17">Место жительства</text:span></text:p>
            <text:p text:style-name="P20"><text:span text:style-name="T17">_________________________________________</text:span></text:p>
            <text:p text:style-name="P20"><text:span text:style-name="T17">_________________________________________</text:span></text:p>
            <text:p text:style-name="P20"><text:span text:style-name="T17">_________________________________________</text:span></text:p>
            <text:p text:style-name="P5"><text:span text:style-name="T17">_________________________________________<text:tab/></text:span></text:p>
            <text:p text:style-name="P21"/>
            <text:p text:style-name="P20"><text:span text:style-name="T17">Телефон_________________________________<text:tab/></text:span></text:p>
            <text:p text:style-name="P27"><text:span text:style-name="T17">__________ <text:s/>/ <text:s text:c="4"/>____________ <text:s text:c="2"/>/ __________</text:span></text:p>
            <text:p text:style-name="P22"/>
            <text:p text:style-name="P26"><text:span text:style-name="T23">Дата<text:tab/>Ф. И. О.<text:tab/>Подпись</text:span></text:p>
            <text:p text:style-name="P17"><text:span text:style-name="T19">Заказчик</text:span></text:p>
            <text:p text:style-name="P24"><text:span text:style-name="T17">Ф.______________________________________</text:span></text:p>
            <text:p text:style-name="P24"><text:span text:style-name="T17">И.______________________________________</text:span></text:p>
            <text:p text:style-name="P24"><text:span text:style-name="T17">О. ______________________________________</text:span></text:p>
            <text:p text:style-name="P25"><text:span text:style-name="T22">(при наличии)</text:span></text:p>
            <text:p text:style-name="Standard"><text:span text:style-name="T17">Паспорт _________________________________________</text:span></text:p>
            <text:p text:style-name="P1"><text:span text:style-name="T17">Выдан _________________________________________</text:span></text:p>
            <text:p text:style-name="P1"><text:span text:style-name="T17">_________________________________________</text:span></text:p>
            <text:p text:style-name="P4"/>
            <text:p text:style-name="P1"><text:span text:style-name="T17">Дата выдачи: _____________________________</text:span></text:p>
            <text:p text:style-name="P4"/>
            <text:p text:style-name="P1"><text:span text:style-name="T17">Зарегистрирован _________________________________________</text:span></text:p>
            <text:p text:style-name="P1"><text:span text:style-name="T17">_________________________________________</text:span></text:p>
            <text:p text:style-name="P1"><text:span text:style-name="T17">_________________________________________</text:span></text:p>
            <text:p text:style-name="P20"><text:span text:style-name="T17">_________________________________________</text:span></text:p>
            <text:p text:style-name="P20"><text:span text:style-name="T17">Место жительства</text:span></text:p>
            <text:p text:style-name="P20"><text:span text:style-name="T17">_________________________________________</text:span></text:p>
            <text:p text:style-name="P20"><text:span text:style-name="T17">_________________________________________</text:span></text:p>
            <text:p text:style-name="P20"><text:span text:style-name="T17">_________________________________________</text:span></text:p>
            <text:p text:style-name="P5"><text:span text:style-name="T17">_________________________________________<text:tab/> <text:s/></text:span></text:p>
            <text:p text:style-name="P20"><text:span text:style-name="T17">Телефон____________________________________ <text:s text:c="4"/>_______ <text:s/>/ <text:s text:c="4"/>____________ <text:s text:c="2"/>/ __________</text:span></text:p>
            <text:p text:style-name="P22"/>
            <text:p text:style-name="P26"><text:span text:style-name="T23">Дата<text:tab/>Ф. И. О.<text:tab/>Подпись</text:span></text:p>
          </table:table-cell>
          <table:table-cell table:style-name="Таблица1.B1" office:value-type="string">
            <text:p text:style-name="P28"><text:span text:style-name="Основной_20_шрифт_20_абзаца2"><text:span text:style-name="T2">Федеральное</text:span></text:span><text:span text:style-name="Основной_20_шрифт_20_абзаца2"><text:span text:style-name="T39"> </text:span></text:span><text:span text:style-name="Основной_20_шрифт_20_абзаца2"><text:span text:style-name="T2">государственное</text:span></text:span><text:span text:style-name="Основной_20_шрифт_20_абзаца2"><text:span text:style-name="T39"> </text:span></text:span><text:span text:style-name="Основной_20_шрифт_20_абзаца2"><text:span text:style-name="T2">бюджетное</text:span></text:span><text:span text:style-name="Основной_20_шрифт_20_абзаца2"><text:span text:style-name="T39"> </text:span></text:span><text:span text:style-name="Основной_20_шрифт_20_абзаца2"><text:span text:style-name="T2">учреждение</text:span></text:span></text:p>
            <text:p text:style-name="P29"><text:span text:style-name="Основной_20_шрифт_20_абзаца2"><text:span text:style-name="T2">«Национальный</text:span></text:span><text:span text:style-name="Основной_20_шрифт_20_абзаца2"><text:span text:style-name="T41"> </text:span></text:span><text:span text:style-name="Основной_20_шрифт_20_абзаца2"><text:span text:style-name="T2">медицинский</text:span></text:span><text:span text:style-name="Основной_20_шрифт_20_абзаца2"><text:span text:style-name="T41"> </text:span></text:span><text:span text:style-name="Основной_20_шрифт_20_абзаца2"><text:span text:style-name="T2">исследовательский</text:span></text:span><text:span text:style-name="Основной_20_шрифт_20_абзаца2"><text:span text:style-name="T43"> </text:span></text:span><text:span text:style-name="Основной_20_шрифт_20_абзаца2"><text:span text:style-name="T2">центр</text:span></text:span><text:span text:style-name="Основной_20_шрифт_20_абзаца2"><text:span text:style-name="T41"> </text:span></text:span><text:span text:style-name="Основной_20_шрифт_20_абзаца2"><text:span text:style-name="T2">имени</text:span></text:span><text:span text:style-name="Основной_20_шрифт_20_абзаца2"><text:span text:style-name="T41"> </text:span></text:span><text:span text:style-name="Основной_20_шрифт_20_абзаца2"><text:span text:style-name="T2">В.А.</text:span></text:span><text:span text:style-name="Основной_20_шрифт_20_абзаца2"><text:span text:style-name="T41"> </text:span></text:span><text:span text:style-name="Основной_20_шрифт_20_абзаца2"><text:span text:style-name="T2">Алмазова»</text:span></text:span><text:span text:style-name="Основной_20_шрифт_20_абзаца2"><text:span text:style-name="T41"> </text:span></text:span><text:span text:style-name="Основной_20_шрифт_20_абзаца2"><text:span text:style-name="T2">Министерства</text:span></text:span><text:span text:style-name="Основной_20_шрифт_20_абзаца2"><text:span text:style-name="T43"> </text:span></text:span><text:span text:style-name="Основной_20_шрифт_20_абзаца2"><text:span text:style-name="T2">здравоохранения Российской Федерации (ФГБУ</text:span></text:span></text:p>
            <text:p text:style-name="P30"><text:span text:style-name="Основной_20_шрифт_20_абзаца2"><text:span text:style-name="T2">«НМИЦ им</text:span></text:span><text:span text:style-name="Основной_20_шрифт_20_абзаца2"><text:span text:style-name="T9">. </text:span></text:span><text:span text:style-name="Основной_20_шрифт_20_абзаца2"><text:span text:style-name="T2">В.А. Алмазова» Минздрава России)</text:span></text:span><text:span text:style-name="Основной_20_шрифт_20_абзаца2"><text:span text:style-name="T41"> </text:span></text:span><text:span text:style-name="T1">Юридический</text:span><text:span text:style-name="Основной_20_шрифт_20_абзаца2"><text:span text:style-name="T37"> </text:span></text:span><text:span text:style-name="T1">адрес:</text:span><text:span text:style-name="Основной_20_шрифт_20_абзаца2"><text:span text:style-name="T44"> </text:span></text:span><text:span text:style-name="T1">Россия,</text:span><text:span text:style-name="Основной_20_шрифт_20_абзаца2"><text:span text:style-name="T38"> </text:span></text:span><text:span text:style-name="T1">197341,</text:span><text:span text:style-name="Основной_20_шрифт_20_абзаца2"><text:span text:style-name="T44"> </text:span></text:span><text:span text:style-name="T1">Санкт-Петербург,</text:span><text:span text:style-name="Основной_20_шрифт_20_абзаца2"><text:span text:style-name="T42"> </text:span></text:span><text:span text:style-name="T1">ул.</text:span><text:span text:style-name="Основной_20_шрифт_20_абзаца2"><text:span text:style-name="T25"> </text:span></text:span><text:span text:style-name="T1">Аккуратова,</text:span><text:span text:style-name="Основной_20_шрифт_20_абзаца2"><text:span text:style-name="T16"> </text:span></text:span><text:span text:style-name="T1">д.2</text:span></text:p>
            <text:p text:style-name="P31"><text:span text:style-name="T1">ИНН</text:span><text:span text:style-name="Основной_20_шрифт_20_абзаца2"><text:span text:style-name="T25"> </text:span></text:span><text:span text:style-name="T1">7802030429 КПП</text:span><text:span text:style-name="Основной_20_шрифт_20_абзаца2"><text:span text:style-name="T25"> </text:span></text:span><text:span text:style-name="T1">781401001</text:span></text:p>
            <text:p text:style-name="P34"><text:span text:style-name="T1">Северо-Западное</text:span><text:span text:style-name="Основной_20_шрифт_20_абзаца2"><text:span text:style-name="T24"> </text:span></text:span><text:span text:style-name="T1">ГУ</text:span><text:span text:style-name="Основной_20_шрифт_20_абзаца2"><text:span text:style-name="T14"> </text:span></text:span><text:span text:style-name="T1">Банка</text:span><text:span text:style-name="Основной_20_шрифт_20_абзаца2"><text:span text:style-name="T24"> </text:span></text:span><text:span text:style-name="T1">России</text:span></text:p>
            <text:p text:style-name="P32"><text:span text:style-name="T1">УФК</text:span><text:span text:style-name="Основной_20_шрифт_20_абзаца2"><text:span text:style-name="T45"> </text:span></text:span><text:span text:style-name="T1">по</text:span><text:span text:style-name="Основной_20_шрифт_20_абзаца2"><text:span text:style-name="T46"> </text:span></text:span><text:span text:style-name="T1">г.</text:span><text:span text:style-name="Основной_20_шрифт_20_абзаца2"><text:span text:style-name="T46"> </text:span></text:span><text:span text:style-name="T1">Санкт-Петербургу</text:span><text:span text:style-name="Основной_20_шрифт_20_абзаца2"><text:span text:style-name="T13"> </text:span></text:span><text:span text:style-name="T1">(ОФК10,</text:span><text:span text:style-name="Основной_20_шрифт_20_абзаца2"><text:span text:style-name="T46"> </text:span></text:span><text:span text:style-name="T1">ФГБУ</text:span></text:p>
            <text:p text:style-name="P31"><text:span text:style-name="T1">«НМИЦ</text:span><text:span text:style-name="Основной_20_шрифт_20_абзаца2"><text:span text:style-name="T38"> </text:span></text:span><text:span text:style-name="T1">имени</text:span><text:span text:style-name="Основной_20_шрифт_20_абзаца2"><text:span text:style-name="T14"> </text:span></text:span><text:span text:style-name="T1">В.А. Алмазова»</text:span><text:span text:style-name="Основной_20_шрифт_20_абзаца2"><text:span text:style-name="T46"> </text:span></text:span><text:span text:style-name="T1">Минздрава</text:span><text:span text:style-name="Основной_20_шрифт_20_абзаца2"><text:span text:style-name="T14"> </text:span></text:span><text:span text:style-name="T1">России,</text:span><text:span text:style-name="Основной_20_шрифт_20_абзаца2"><text:span text:style-name="T42"> </text:span></text:span><text:span text:style-name="T1">л/с 20726Х06910)</text:span></text:p>
            <text:p text:style-name="P31"><text:span text:style-name="T1">р/с</text:span><text:span text:style-name="Основной_20_шрифт_20_абзаца2"><text:span text:style-name="T16"> </text:span></text:span><text:span text:style-name="T1">03214643000000017200</text:span></text:p>
            <text:p text:style-name="P35"><text:span text:style-name="T1">БИК</text:span><text:span text:style-name="Основной_20_шрифт_20_абзаца2"><text:span text:style-name="T16"> </text:span></text:span><text:span text:style-name="T1">014030106</text:span><text:span text:style-name="Основной_20_шрифт_20_абзаца2"><text:span text:style-name="T40"> </text:span></text:span><text:span text:style-name="T1">ОКПО</text:span><text:span text:style-name="Основной_20_шрифт_20_абзаца2"><text:span text:style-name="T25"> </text:span></text:span><text:span text:style-name="T1">05332416</text:span></text:p>
            <text:p text:style-name="P33"><text:span text:style-name="T1">ОКТМО</text:span><text:span text:style-name="Основной_20_шрифт_20_абзаца2"><text:span text:style-name="T16"> </text:span></text:span><text:span text:style-name="T1">40327000<text:tab/>КБК</text:span><text:span text:style-name="Основной_20_шрифт_20_абзаца2"><text:span text:style-name="T24"> </text:span></text:span><text:span text:style-name="T1">00000000000000000130</text:span></text:p>
            <text:p text:style-name="P31"><text:span text:style-name="Основной_20_шрифт_20_абзаца2"><text:span text:style-name="T16">УФК</text:span></text:span><text:span text:style-name="Основной_20_шрифт_20_абзаца2"><text:span text:style-name="T46"> </text:span></text:span><text:span text:style-name="Основной_20_шрифт_20_абзаца2"><text:span text:style-name="T16">по</text:span></text:span><text:span text:style-name="Основной_20_шрифт_20_абзаца2"><text:span text:style-name="T37"> </text:span></text:span><text:span text:style-name="Основной_20_шрифт_20_абзаца2"><text:span text:style-name="T16">г.</text:span></text:span><text:span text:style-name="Основной_20_шрифт_20_абзаца2"><text:span text:style-name="T38"> </text:span></text:span><text:span text:style-name="Основной_20_шрифт_20_абзаца2"><text:span text:style-name="T16">Санкт-Петербургу,</text:span></text:span><text:span text:style-name="Основной_20_шрифт_20_абзаца2"><text:span text:style-name="T37"> </text:span></text:span><text:span text:style-name="Основной_20_шрифт_20_абзаца2"><text:span text:style-name="T25">г.</text:span></text:span><text:span text:style-name="Основной_20_шрифт_20_абзаца2"><text:span text:style-name="T37"> </text:span></text:span><text:span text:style-name="Основной_20_шрифт_20_абзаца2"><text:span text:style-name="T25">Санкт-Петербург</text:span></text:span></text:p>
            <text:p text:style-name="P37"/>
            <text:p text:style-name="P23"><text:span text:style-name="T30">Ответственный исполнитель по договору:</text:span></text:p>
            <text:p text:style-name="P23"><text:span text:style-name="T30">ФИО</text:span></text:p>
            <text:p text:style-name="P23"><text:span text:style-name="T30">Телефон</text:span></text:p>
            <text:p text:style-name="P23"><text:span text:style-name="T29">e</text:span><text:span text:style-name="T30">-</text:span><text:span text:style-name="T29">mail</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0"/>
            <text:p text:style-name="P41"><text:span text:style-name="T10"><text:s text:c="25"/>__</text:span><text:span text:style-name="T1"> / <text:s text:c="3"/>/</text:span></text:p>
            <text:p text:style-name="P39"/>
            <text:p text:style-name="P39"><text:soft-page-break/></text:p>
            <text:p text:style-name="P39"/>
            <text:p text:style-name="P42"><text:span text:style-name="T3">М.П.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351" svg:font-family="font351"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0" fo:widows="0" fo:hyphenation-ladder-count="no-limit" style:writing-mode="lr-tb"/>
      <style:text-properties fo:color="#000000" style:font-name="Times New Roman" fo:font-size="12pt" fo:language="en" fo:country="US" style:letter-kerning="true"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739cm" fo:margin-right="0cm" fo:text-indent="-0.751cm" style:auto-text-indent="false">
        <style:tab-stops>
          <style:tab-stop style:position="0cm"/>
        </style:tab-stops>
      </style:paragraph-properties>
      <style:text-properties fo:font-weight="bold" style:font-weight-asian="bold" style:font-name-complex="Times New Roman1" style:font-weight-complex="bold"/>
    </style:style>
    <style:style style:name="Основной_20_текст1" style:display-name="Основной текст1" style:family="paragraph" style:parent-style-name="Standard" style:default-outline-level="" style:list-style-name="">
      <style:paragraph-properties fo:margin-left="0.557cm" fo:margin-right="0cm" fo:text-align="justify" style:justify-single-word="false" fo:text-indent="0.499cm" style:auto-text-indent="false"/>
      <style:text-properties style:font-name-complex="Times New Roman1"/>
    </style:style>
    <style:style style:name="Абзац_20_списка1" style:display-name="Абзац списка1" style:family="paragraph" style:parent-style-name="Standard" style:default-outline-level="" style:list-style-name="">
      <style:paragraph-properties fo:margin-left="0.557cm" fo:margin-right="0cm" fo:text-align="justify" style:justify-single-word="false" fo:text-indent="0.499cm" style:auto-text-indent="false"/>
      <style:text-properties style:font-name-complex="Times New Roman1"/>
    </style:style>
    <style:style style:name="Table_20_Paragraph" style:display-name="Table Paragraph" style:family="paragraph" style:parent-style-name="Standard" style:default-outline-level="" style:list-style-name="">
      <style:text-properties style:font-name-complex="Times New Roman1"/>
    </style:style>
    <style:style style:name="Абзац_20_списка2" style:display-name="Абзац списка2" style:family="paragraph" style:parent-style-name="Standard" style:default-outline-level="" style:list-style-name="">
      <style:paragraph-properties fo:margin-left="0.557cm" fo:margin-right="0cm" fo:text-align="justify" style:justify-single-word="false" fo:text-indent="1.219cm" style:auto-text-indent="false"/>
      <style:text-properties style:language-asian="en" style:country-asian="US"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2" style:display-name="Основной текст2" style:family="paragraph" style:parent-style-name="Standard" style:default-outline-level="" style:list-style-name="">
      <style:paragraph-properties fo:margin-left="0.557cm" fo:margin-right="0cm" fo:text-align="justify" style:justify-single-word="false" fo:text-indent="0cm" style:auto-text-indent="false"/>
      <style:text-properties style:language-asian="en" style:country-asian="US" style:font-name-complex="Times New Roman1"/>
    </style:style>
    <style:style style:name="Head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0" style:font-name="Times New Roman" fo:language="en" fo:country="US" fo:font-weight="bold" style:font-name-asian="Lucida Sans Unicode" style:language-asian="zh" style:country-asian="CN" style:font-weight-asian="bold" style:font-name-complex="Times New Roman1" style:language-complex="en" style:country-complex="US" style:font-weight-complex="bold"/>
    </style:style>
    <style:style style:name="Основной_20_текст_20_Знак" style:display-name="Основной текст Знак" style:family="text" style:parent-style-name="Default_20_Paragraph_20_Font">
      <style:text-properties fo:color="#000000" style:font-name="Times New Roman" fo:language="en" fo:country="US" style:font-name-asian="Lucida Sans Unicode" style:language-asian="zh" style:country-asian="CN" style:font-name-complex="Tahoma" style:language-complex="en" style:country-complex="US"/>
    </style:style>
    <style:style style:name="Основной_20_шрифт_20_абзаца2" style:display-name="Основной шрифт абзаца2" style:family="text"/>
    <style:style style:name="Верхний_20_колонтитул_20_Знак" style:display-name="Верхний колонтитул Знак" style:family="text" style:parent-style-name="Default_20_Paragraph_20_Font">
      <style:text-properties fo:color="#000000" style:font-name="Times New Roman" fo:language="en" fo:country="US" style:font-name-asian="Lucida Sans Unicode" style:language-asian="zh" style:country-asian="CN" style:font-name-complex="Tahoma" style:language-complex="en" style:country-complex="US"/>
    </style:style>
    <style:style style:name="Нижний_20_колонтитул_20_Знак" style:display-name="Нижний колонтитул Знак" style:family="text" style:parent-style-name="Default_20_Paragraph_20_Font">
      <style:text-properties fo:color="#000000" style:font-name="Times New Roman" fo:language="en" fo:country="US" style:font-name-asian="Lucida Sans Unicode" style:language-asian="zh" style:country-asian="CN" style:font-name-complex="Tahoma" style:language-complex="en" style:country-complex="US"/>
    </style:style>
    <style:style style:name="ListLabel_20_1" style:display-name="ListLabel 1" style:family="text">
      <style:text-properties fo:language="ru" fo:country="RU" style:font-name-complex="Symbol1"/>
    </style:style>
    <style:style style:name="ListLabel_20_2" style:display-name="ListLabel 2" style:family="text">
      <style:text-properties fo:language="ru" fo:country="RU" style:font-name-complex="Courier New"/>
    </style:style>
    <style:style style:name="ListLabel_20_3" style:display-name="ListLabel 3" style:family="text">
      <style:text-properties style:font-name-complex="Symbol1"/>
    </style:style>
    <style:style style:name="ListLabel_20_4" style:display-name="ListLabel 4" style:family="text">
      <style:text-properties style:font-name-complex="OpenSymbol1"/>
    </style:style>
    <style:style style:name="ListLabel_20_5" style:display-name="ListLabel 5" style:family="text">
      <style:text-properties fo:font-size="10pt" fo:letter-spacing="-0.005cm" fo:language="ru" fo:country="RU" style:font-size-asian="10pt" style:font-name-complex="Symbol1" style:font-size-complex="10pt"/>
    </style:style>
    <style:style style:name="ListLabel_20_6" style:display-name="ListLabel 6" style:family="text">
      <style:text-properties fo:letter-spacing="-0.005cm" fo:language="ru" fo:country="RU"/>
    </style:style>
    <style:style style:name="ListLabel_20_7" style:display-name="ListLabel 7" style:family="text">
      <style:text-properties fo:font-size="11pt" fo:letter-spacing="-0.009cm" fo:language="ru" fo:country="RU" style:font-size-asian="11pt" style:font-size-complex="11pt"/>
    </style:style>
    <style:style style:name="ListLabel_20_8" style:display-name="ListLabel 8" style:family="text">
      <style:text-properties fo:font-size="11pt" fo:letter-spacing="-0.009cm" fo:language="ru" fo:country="RU" style:font-size-asian="11pt" style:language-asian="zh" style:country-asian="CN" style:font-name-complex="Times New Roman1" style:font-size-complex="11pt"/>
    </style:style>
    <style:style style:name="ListLabel_20_9" style:display-name="ListLabel 9" style:family="text">
      <style:text-properties fo:letter-spacing="-0.005cm" fo:language="ru" fo:country="RU" style:font-name-complex="OpenSymbol1"/>
    </style:style>
    <style:style style:name="ListLabel_20_10" style:display-name="ListLabel 10" style:family="text">
      <style:text-properties fo:font-size="11pt" fo:letter-spacing="-0.005cm" fo:language="ru" fo:country="RU" style:font-size-asian="11pt" style:font-name-complex="OpenSymbol1" style:font-size-complex="11pt"/>
    </style:style>
    <style:style style:name="ListLabel_20_11" style:display-name="ListLabel 11" style:family="text">
      <style:text-properties fo:letter-spacing="-0.005cm"/>
    </style:style>
    <style:style style:name="ListLabel_20_12" style:display-name="ListLabel 12" style:family="text">
      <style:text-properties fo:language="ru" fo:country="RU"/>
    </style:style>
    <style:style style:name="ListLabel_20_13" style:display-name="ListLabel 1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text:list-tab-stop-position="7.34cm" fo:text-indent="-0.75cm" fo:margin-left="7.34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8.467cm" fo:text-indent="-0.75cm" fo:margin-left="8.46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9.597cm" fo:text-indent="-0.75cm" fo:margin-left="9.597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10.726cm" fo:text-indent="-0.75cm" fo:margin-left="10.72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1.857cm" fo:text-indent="-0.75cm" fo:margin-left="11.85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12.988cm" fo:text-indent="-0.75cm" fo:margin-left="12.98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14.116cm" fo:text-indent="-0.75cm" fo:margin-left="14.116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5.247cm" fo:text-indent="-0.75cm" fo:margin-left="15.24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6.378cm" fo:text-indent="-0.75cm" fo:margin-left="16.3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text:start-value="2" text:display-levels="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111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2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1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3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0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fo:language="ru" fo:country="RU" style:font-size-asian="10pt" style:language-asian="ru" style:country-asian="RU" style:font-size-complex="10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Приложение № 1 к Приказу</text:span><text:bookmark text:name="_GoBack"/><text:span text:style-name="MT1"> </text:span></text:p>
        <text:p text:style-name="MP1"><text:span text:style-name="MT1">№1468 от «27»октября 2023г</text:span></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расова Ольга Валерьевна</meta:initial-creator>
    <dc:creator>Микитова Людмила Шамелевна</dc:creator>
    <meta:editing-cycles>5</meta:editing-cycles>
    <meta:creation-date>2023-11-07T06:48:00</meta:creation-date>
    <dc:date>2024-07-19T12:31:00</dc:date>
    <meta:editing-duration>PT4S</meta:editing-duration>
    <meta:generator>OpenOffice/4.1.6$Win32 OpenOffice.org_project/416m1$Build-9790</meta:generator>
    <meta:document-statistic meta:table-count="1" meta:image-count="0" meta:object-count="0" meta:page-count="9" meta:paragraph-count="175" meta:word-count="2484" meta:character-count="2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